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76
               </text:p>
          </table:table-cell>
          <table:table-cell office:value-type="string" table:number-columns-spanned="2" table:style-name="parlementair.kopcel3">
            <text:p text:style-name="headtable.dossiertitel">  Functioneren Koninklijke Marechausse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februari 2011</text:p>
      <text:p text:style-name="algemeen">Onder verwijzing naar mijn brief van 2 september 2010 (kenmerk 30 176, nr. 26/2010027946) laat ik u weten dat in het jaarverslag van 2010 aandacht wordt besteed aan de uitvoering van de aanbevelingen
                  van de commissie Vliegenthart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76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