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69
      <text:tab/>MOTIE VAN HET LID KOSTIĆ</text:h>
      <text:p text:style-name="ifm_p_ifm">Voorgesteld 26 september 2024</text:p>
      <text:p text:style-name="ifm_p_mt.3.76mm_ifm">De Kamer,</text:p>
      <text:p text:style-name="ifm_p_mt.3.76mm_ifm">gehoord de beraadslaging,</text:p>
      <text:p text:style-name="ifm_p_mt.3.76mm_ifm">constaterende dat de kosten van vervuiling door bedrijven nu te vaak op het bordje van de belastingbetaler komen;</text:p>
      <text:p text:style-name="ifm_p_mt.3.76mm_ifm">verzoekt de regering om begin 2025 uit te werken hoe ze ervoor gaat zorgen dat het principe «de vervuiler betaalt» ook strikt wordt toegepast op vervuilende bedrijven, zodat niet de gewone burger, maar de vervuilende bedrijven standaard gaan betalen voor de kosten veroorzaakt door hun vervuiling,</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69<text:tab/><text:page-number text:select-page="current"/></text:p>
      </style:footer>
    </style:master-page>
    <style:master-page xmlns:sdu-fn="http://schema.sdu.nl/2011/07/functions" style:name="Landscape" style:page-layout-name="landscape-margin-text">
      <style:footer>
        <text:p text:style-name="footer">Tweede Kamer, vergaderjaar 2024-2025, 30 17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Kostic over het uitwerken van een strikte toepassing van het principe "de vervuiler betaalt" op vervuilende bedrijven</dc:title>
    <meta:user-defined meta:name="OVERHEIDop.ParlID/DC.identifier">kst-30175-469</meta:user-defined>
    <meta:user-defined meta:name="OVERHEIDop.ondernummer">469</meta:user-defined>
    <meta:user-defined meta:name="DCTERMS.W3CDTF/DCTERMS.available">2024-09-27</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Motie van het lid Kostic over het uitwerken van een strikte toepassing van het principe "de vervuiler betaalt" op vervuilende bedrijven</meta:user-defined>
    <meta:user-defined meta:name="OVERHEIDop.indiener">I. Kostic</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Luchtkwaliteit; Motie; Motie van het lid Kostic over het uitwerken van een strikte toepassing van het principe "de vervuiler betaalt" op vervuilend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