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66
      <text:tab/>MOTIE VAN DE LEDEN WINGELAAR EN GABRIËLS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er grote onrust is in Zuid-Limburg over het gebruik van Beaumix bij de verbreding van de A2;</text:p>
      <text:p text:style-name="ifm_p_mt.3.76mm_ifm">overwegende dat in Katwijk de toepassing van Beaumix heeft geleid tot problemen met vervuild drainagewater;</text:p>
      <text:p text:style-name="ifm_p_mt.3.76mm_ifm">overwegende dat onder provinciale wegen in Limburg Beaumix niet is toegestaan;</text:p>
      <text:p text:style-name="ifm_p_mt.3.76mm_ifm">overwegende dat onder de huidige bodemregelgeving Beaumix wel is toegestaan;</text:p>
      <text:p text:style-name="ifm_p_mt.3.76mm_ifm">verzoekt de regering te bezien of bodemregelgeving aangescherpt moet worden ten aanzien van het gebruik van Beaumix,</text:p>
      <text:p text:style-name="ifm_p_mt.3.76mm_ifm">en gaat over tot de orde van de dag.</text:p>
      <text:p text:style-name="ifm_p_mt.3.76mm_ifm">Wingelaar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175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175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Wingelaar en Gabriëls over bezien of bodemregelgeving aangescherpt moet worden ten aanzien van het gebruik van Beaumix</dc:title>
    <meta:user-defined meta:name="OVERHEIDop.ParlID/DC.identifier">kst-30175-466</meta:user-defined>
    <meta:user-defined meta:name="OVERHEIDop.ondernummer">466</meta:user-defined>
    <meta:user-defined meta:name="DCTERMS.W3CDTF/DCTERMS.available">2024-10-16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ingelaar en Gabriëls over bezien of bodemregelgeving aangescherpt moet worden ten aanzien van het gebruik van Beaumix</meta:user-defined>
    <meta:user-defined meta:name="OVERHEIDop.indiener">G.J.W. Gabriëls</meta:user-defined>
    <meta:user-defined meta:name="OVERHEIDop.indiener">N.T.P. Wingelaar</meta:user-defined>
    <meta:user-defined meta:name="OVERHEIDop.dossiertitel">Luchtkwalitei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Luchtkwaliteit; Motie; Motie van de leden Wingelaar en Gabriëls over bezien of bodemregelgeving aangescherpt moet worden ten aanzien van het gebruik van Beau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