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23
      <text:tab/>MOTIE VAN DE LEDEN VAN ESCH EN BOUCHALLIKH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Europese Commissie een wetgevingsvoorstel heeft gepubliceerd ter verbetering van de luchtkwaliteit;</text:p>
      <text:p text:style-name="ifm_p_mt.3.76mm_ifm">overwegende dat de strengere EU-normen ervoor zullen zorgen dat in 2030 het grootste deel van Europa aan de WHO-normen voor luchtkwaliteit zal voldoen, maar Nederland niet;</text:p>
      <text:p text:style-name="ifm_p_mt.3.76mm_ifm">verzoekt de regering om ongeacht de uitkomsten van de herziening van de EU-Luchtkwaliteitsrichtlijn voortvarend aan de slag te gaan met het gezonder maken van de lucht en hiervoor concrete maatregelen te presenteren aan de Kamer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de leden Van Esch en Bouchallikh over voortvarend aan de slag gaan met het gezonder maken van de lucht</dc:title>
    <meta:user-defined meta:name="OVERHEIDop.ParlID/DC.identifier">kst-30175-423</meta:user-defined>
    <meta:user-defined meta:name="OVERHEIDop.ondernummer">423</meta:user-defined>
    <meta:user-defined meta:name="DCTERMS.W3CDTF/DCTERMS.available">2022-12-09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ouchallikh over voortvarend aan de slag gaan met het gezonder maken van de lucht</meta:user-defined>
    <meta:user-defined meta:name="OVERHEIDop.indiener">K. Bouchallikh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Luchtkwaliteit; Motie; Motie van de leden Van Esch en Bouchallikh over voortvarend aan de slag gaan met het gezonder maken van de lu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