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22
      <text:tab/>MOTIE VAN HET LID HAG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hoeveelheid kankerverwekkende PAK-stoffen die neerdaalt in de omgeving van Tata sinds 2020 niet is afgenomen;</text:p>
      <text:p text:style-name="ifm_p_mt.3.76mm_ifm">constaterende dat de kooksfabrieken hoofdverantwoordelijk zijn voor de uitstoot van kankerverwekkende PAK-stoffen;</text:p>
      <text:p text:style-name="ifm_p_mt.3.76mm_ifm">overwegende dat omwonenden van Tata significant meer last hebben van hart- en vaataandoeningen, hoge bloeddruk en andere klachten;</text:p>
      <text:p text:style-name="ifm_p_mt.3.76mm_ifm">overwegende dat het kabinet in gesprek is met Tata over het opstellen van maatwerkafspraken met als doel CO<text:span text:style-name="ifm_span_font.subscript_ifm">2</text:span>-reductie en verbetering van de leefomgeving;</text:p>
      <text:p text:style-name="ifm_p_mt.3.76mm_ifm">verzoekt de regering om in de maatwerkafspraken met Tata concrete en juridisch afdwingbare afspraken te maken over het zo snel mogelijk uitfaseren van de meest vervuilende onderdelen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175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175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; Motie van het lid Hagen over in de maatwerkafspraken met Tata concrete en juridisch afdwingbare afspraken maken over het zo snel mogelijk uitfaseren van de meest vervuilende onderdelen</dc:title>
    <meta:user-defined meta:name="OVERHEIDop.ParlID/DC.identifier">kst-30175-422</meta:user-defined>
    <meta:user-defined meta:name="OVERHEIDop.ondernummer">422</meta:user-defined>
    <meta:user-defined meta:name="DCTERMS.W3CDTF/DCTERMS.available">2022-12-09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in de maatwerkafspraken met Tata concrete en juridisch afdwingbare afspraken maken over het zo snel mogelijk uitfaseren van de meest vervuilende onderdelen</meta:user-defined>
    <meta:user-defined meta:name="OVERHEIDop.indiener">K.B. Hagen</meta:user-defined>
    <meta:user-defined meta:name="OVERHEIDop.dossiertitel">Luchtkw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Luchtkwaliteit; Motie; Motie van het lid Hagen over in de maatwerkafspraken met Tata concrete en juridisch afdwingbare afspraken maken over het zo snel mogelijk uitfaseren van de meest vervuilende onde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