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21
      <text:tab/>MOTIE VAN HET LID HAG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hoeveelheid kankerverwekkende PAK-stoffen die neerdaalt in de omgeving van Tata sinds 2020 niet is afgenomen;</text:p>
      <text:p text:style-name="ifm_p_mt.3.76mm_ifm">overwegende dat omwonenden van Tata significant meer last hebben van hart- en vaataandoeningen, hoge bloeddruk en andere klachten;</text:p>
      <text:p text:style-name="ifm_p_mt.3.76mm_ifm">overwegende dat het kabinet in gesprek is met Tata over het opstellen van maatwerkafspraken met als doel CO<text:span text:style-name="ifm_span_font.subscript_ifm">2</text:span>-reductie en verbetering van de leefomgeving;</text:p>
      <text:p text:style-name="ifm_p_mt.3.76mm_ifm">verzoekt de regering om in de maatwerkafspraken met Tata ook concrete juridisch afdwingbare eisen op te nemen ten aanzien van gezondheidswinst, bijvoorbeeld door het stellen van reductie-eisen voor PAK's, fijnstof en andere schadelijke stoff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Hagen over in de maatwerkafspraken met Tata concrete juridisch afdwingbare eisen ten aanzien van gezondheidswinst opnemen</dc:title>
    <meta:user-defined meta:name="OVERHEIDop.ParlID/DC.identifier">kst-30175-421</meta:user-defined>
    <meta:user-defined meta:name="OVERHEIDop.ondernummer">421</meta:user-defined>
    <meta:user-defined meta:name="DCTERMS.W3CDTF/DCTERMS.available">2022-12-09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in de maatwerkafspraken met Tata concrete juridisch afdwingbare eisen ten aanzien van gezondheidswinst opnemen</meta:user-defined>
    <meta:user-defined meta:name="OVERHEIDop.indiener">K.B. Hagen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Luchtkwaliteit; Motie; Motie van het lid Hagen over in de maatwerkafspraken met Tata concrete juridisch afdwingbare eisen ten aanzien van gezondheidswins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