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07
      <text:tab/>MOTIE VAN HET LID BECKERMAN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de ontpoldering van de Hedwigepolder op korte termijn van start dient te gaan;</text:p>
      <text:p text:style-name="ifm_p_mt.3.76mm_ifm">overwegende dat het water uit de Westerschelde vervuild is met pfas;</text:p>
      <text:p text:style-name="ifm_p_mt.3.76mm_ifm">overwegende dat omwonenden zich terecht zorgen maken over hun gezondheid;</text:p>
      <text:p text:style-name="ifm_p_mt.3.76mm_ifm">verzoekt de regering in samenwerking met de Vlaamse regering te zorgen dat de Hedwigepolder niet onder water wordt geze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Beckerman over zorgen dat de Hedwigepolder niet onder water wordt gezet</dc:title>
    <meta:user-defined meta:name="OVERHEIDop.ParlID/DC.identifier">kst-30175-407</meta:user-defined>
    <meta:user-defined meta:name="OVERHEIDop.ondernummer">407</meta:user-defined>
    <meta:user-defined meta:name="DCTERMS.W3CDTF/DCTERMS.available">2022-04-21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zorgen dat de Hedwigepolder niet onder water wordt gezet</meta:user-defined>
    <meta:user-defined meta:name="OVERHEIDop.indiener">S.M. Beckerman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Luchtkwaliteit; Motie; Motie van het lid Beckerman over zorgen dat de Hedwigepolder niet onder water wordt ge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