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06
      <text:tab/>MOTIE VAN HET LID VAN ESCH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houtstook zorgt voor veel overlast en gezondheidsschade;</text:p>
      <text:p text:style-name="ifm_p_mt.3.76mm_ifm">constaterende dat in het Schone Lucht Akkoord voor houtstook enkel een doel is opgenomen om een «dalende trend van emissies naar de lucht» te realiseren;</text:p>
      <text:p text:style-name="ifm_p_mt.3.76mm_ifm">constaterende dat voor andere sectoren, zoals mobiliteit, mobiele voertuigen, landbouw en binnenvaart en havens, wel specifieke reductiedoelen zijn opgenomen;</text:p>
      <text:p text:style-name="ifm_p_mt.3.76mm_ifm">verzoekt de regering om in het Schone Lucht Akkoord voor houtstook een vooruitstrevend reductiedoel op te nem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Esch over in het Schone Lucht Akkoord een vooruitstrevend reductiedoel voor houtstook opnemen</dc:title>
    <meta:user-defined meta:name="OVERHEIDop.ParlID/DC.identifier">kst-30175-406</meta:user-defined>
    <meta:user-defined meta:name="OVERHEIDop.ondernummer">406</meta:user-defined>
    <meta:user-defined meta:name="DCTERMS.W3CDTF/DCTERMS.available">2022-04-21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in het Schone Lucht Akkoord een vooruitstrevend reductiedoel voor houtstook opneme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Luchtkwaliteit; Motie; Motie van het lid Van Esch over in het Schone Lucht Akkoord een vooruitstrevend reductiedoel voor houtstook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