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05<text:tab/>MOTIE VAN DE LEDEN VAN ESCH EN BECKERMAN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constaterende dat schadelijke stoffen uit rubbergranulaat in het milieu terecht kunnen komen;</text:p>
      <text:p text:style-name="ifm_p_mt.3.76mm_ifm">constaterende dat een op de drie gemeenten doorgaat met de aanleg van nieuwe kunstgrasvelden met rubbergranulaat;</text:p>
      <text:p text:style-name="ifm_p_mt.3.76mm_ifm">constaterende dat de Staatssecretaris de ambitie heeft om kunstgrasvelden in 2030 geen instrooimaterialen meer te laten bevatten;</text:p>
      <text:p text:style-name="ifm_p_mt.3.76mm_ifm">overwegende dat het zonde is om nieuwe kunstgrasvelden met rubbergranulaat aan te leggen als deze in 2030 moeten worden vervangen door velden zonder instrooimaterialen;</text:p>
      <text:p text:style-name="ifm_p_mt.3.76mm_ifm">verzoekt de regering het gebruik van rubbergranulaat bij kunstgrasvelden uit te faseren en gemeenten te ondersteunen bij de overstap naar alternatieven zonder negatieve impact op het milieu,</text:p>
      <text:p text:style-name="ifm_p_mt.3.76mm_ifm">en gaat over tot de orde van de dag.</text:p>
      <text:p text:style-name="ifm_p_mt.3.76mm_ifm">Van Esch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75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75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de leden Van Esch en Beckerman over het uitfaseren van rubbergranulaat bij kunstgrasvelden</dc:title>
    <meta:user-defined meta:name="OVERHEIDop.ParlID/DC.identifier">kst-30175-405</meta:user-defined>
    <meta:user-defined meta:name="OVERHEIDop.ondernummer">405</meta:user-defined>
    <meta:user-defined meta:name="DCTERMS.W3CDTF/DCTERMS.available">2022-04-21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Beckerman over het uitfaseren van rubbergranulaat bij kunstgrasvelden</meta:user-defined>
    <meta:user-defined meta:name="OVERHEIDop.indiener">S.M. Beckerman</meta:user-defined>
    <meta:user-defined meta:name="OVERHEIDop.indiener">E.M. van Esch</meta:user-defined>
    <meta:user-defined meta:name="OVERHEIDop.dossiertitel">Luchtkwal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Luchtkwaliteit; Motie; Motie van de leden Van Esch en Beckerman over het uitfaseren van rubbergranulaat bij kunstgrasve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