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4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403
      <text:tab/>MOTIE VAN HET LID HAGEN </text:h>
      <text:p text:style-name="ifm_p_ifm">Voorgesteld 20 april 2022</text:p>
      <text:p text:style-name="ifm_p_mt.3.76mm_ifm">De Kamer,</text:p>
      <text:p text:style-name="ifm_p_mt.3.76mm_ifm">gehoord de beraadslaging,</text:p>
      <text:p text:style-name="ifm_p_mt.3.76mm_ifm">constaterende dat het creëren van afstand tussen bronnen van (ultra)fijnstof en gevoelige groepen de schadelijke blootstelling aan (ultra)fijnstof vermindert;</text:p>
      <text:p text:style-name="ifm_p_mt.3.76mm_ifm">constaterende dat slechts vijf gemeenten een gevoeligebestemmingenbeleid hebben;</text:p>
      <text:p text:style-name="ifm_p_mt.3.76mm_ifm">overwegende dat de Gezondheidsraad adviseert om de blootstelling aan ultrafijnstof te verminderen door afstand te creëren tussen mensen en de bronnen van verontreiniging;</text:p>
      <text:p text:style-name="ifm_p_mt.3.76mm_ifm">overwegende dat gevoelige groepen baat hebben bij het actief uitrollen van gevoeligebestemmingenbeleid;</text:p>
      <text:p text:style-name="ifm_p_mt.3.76mm_ifm">verzoekt de regering om met gemeenten/VNG in gesprek te gaan om van gevoeligebestemmingenbeleid de algemene praktijk te maken, en de Kamer hierover te informeren,</text:p>
      <text:p text:style-name="ifm_p_mt.3.76mm_ifm">en gaat over tot de orde van de dag.</text:p>
      <text:p text:style-name="ifm_p_mt.3.76mm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175, nr. 4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175, nr. 4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; Motie van het lid Hagen over van gevoeligebestemmingenbeleid de algemene praktijk maken</dc:title>
    <meta:user-defined meta:name="OVERHEIDop.ParlID/DC.identifier">kst-30175-403</meta:user-defined>
    <meta:user-defined meta:name="OVERHEIDop.ondernummer">403</meta:user-defined>
    <meta:user-defined meta:name="DCTERMS.W3CDTF/DCTERMS.available">2022-04-21</meta:user-defined>
    <meta:user-defined meta:name="OVERHEIDop.KamerstukTypen/DC.type">Motie</meta:user-defined>
    <meta:user-defined meta:name="OVERHEIDop.dossiernummer">301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gen over van gevoeligebestemmingenbeleid de algemene praktijk maken</meta:user-defined>
    <meta:user-defined meta:name="OVERHEIDop.indiener">K.B. Hagen</meta:user-defined>
    <meta:user-defined meta:name="OVERHEIDop.dossiertitel">Luchtkwalitei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Luchtkwaliteit; Motie; Motie van het lid Hagen over van gevoeligebestemmingenbeleid de algemene prakt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