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40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402
      <text:tab/>MOTIE VAN HET LID HAGEN</text:h>
      <text:p text:style-name="ifm_p_ifm">Voorgesteld 20 april 2022</text:p>
      <text:p text:style-name="ifm_p_mt.3.76mm_ifm">De Kamer,</text:p>
      <text:p text:style-name="ifm_p_mt.3.76mm_ifm">gehoord de beraadslaging,</text:p>
      <text:p text:style-name="ifm_p_mt.3.76mm_ifm">constaterende dat een onderzoekscommissie van het Vlaamse parlement 3M verantwoordelijk stelt voor de pfas-schade in het Belgische deel van de Westerschelde en hiervoor een schadevergoeding eist;</text:p>
      <text:p text:style-name="ifm_p_mt.3.76mm_ifm">constaterende dat ook het Nederlandse deel van de Westerschelde ernstig vervuild is met pfas;</text:p>
      <text:p text:style-name="ifm_p_mt.3.76mm_ifm">overwegende dat de door 3M veroorzaakte pfas-vervuiling niet stopt aan de Vlaams-Nederlandse grens;</text:p>
      <text:p text:style-name="ifm_p_mt.3.76mm_ifm">verzoekt de regering om de juridische mogelijkheden waarmee 3M verantwoordelijk gesteld kan worden voor de pfas-schade in de Westerschelde in kaart te brengen om deze vervolgens samen met Vlaanderen (waar mogelijk) te verhalen op 3M,</text:p>
      <text:p text:style-name="ifm_p_mt.3.76mm_ifm">en gaat over tot de orde van de dag.</text:p>
      <text:p text:style-name="ifm_p_mt.3.76mm_ifm">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175, nr. 4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175, nr. 4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kwaliteit; Motie; Motie van het lid Hagen over juridische mogelijkheden om pfas-schade in de Westerschelde te verhalen op 3M</dc:title>
    <meta:user-defined meta:name="OVERHEIDop.ParlID/DC.identifier">kst-30175-402</meta:user-defined>
    <meta:user-defined meta:name="OVERHEIDop.ondernummer">402</meta:user-defined>
    <meta:user-defined meta:name="DCTERMS.W3CDTF/DCTERMS.available">2022-04-21</meta:user-defined>
    <meta:user-defined meta:name="OVERHEIDop.KamerstukTypen/DC.type">Motie</meta:user-defined>
    <meta:user-defined meta:name="OVERHEIDop.dossiernummer">3017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gen over juridische mogelijkheden om pfas-schade in de Westerschelde te verhalen op 3M</meta:user-defined>
    <meta:user-defined meta:name="OVERHEIDop.indiener">K.B. Hagen</meta:user-defined>
    <meta:user-defined meta:name="OVERHEIDop.dossiertitel">Luchtkwalitei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0</meta:user-defined>
    <meta:user-defined meta:name="DC.title">Luchtkwaliteit; Motie; Motie van het lid Hagen over juridische mogelijkheden om pfas-schade in de Westerschelde te verhalen op 3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