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3
      <text:tab/>MOTIE VAN DE LEDEN VAN ESCH EN BECKERM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er niets groeit op granuliet;</text:p>
      <text:p text:style-name="ifm_p_mt.3.76mm_ifm">overwegende dat het doel van een afdeklaag die op granuliet wordt gestort is dat groei van bodemleven wel mogelijk wordt;</text:p>
      <text:p text:style-name="ifm_p_mt.3.76mm_ifm">constaterende dat het in de huidige regelgeving mogelijk is dat in de afdeklaag die op granuliet wordt gestort ook granuliet wordt toegepast;</text:p>
      <text:p text:style-name="ifm_p_mt.3.76mm_ifm">verzoekt de regering, om ervoor te zorgen dat granuliet niet mag worden toegepast in de afdeklaag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Van Esch en Beckerman over ervoor zorgen dat granuliet niet mag worden toegepast in de afdeklaag</dc:title>
    <meta:user-defined meta:name="OVERHEIDop.ParlID/DC.identifier">kst-30175-383</meta:user-defined>
    <meta:user-defined meta:name="OVERHEIDop.ondernummer">383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Esch en Beckerman over ervoor zorgen dat granuliet niet mag worden toegepast in de afdeklaag</meta:user-defined>
    <meta:user-defined meta:name="OVERHEIDop.indiener">S.M. Beckerma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de leden Van Esch en Beckerman over ervoor zorgen dat granuliet niet mag worden toegepast in de afdekla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