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2
      <text:tab/>MOTIE VAN HET LID VAN ESCH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het RIVM aangeeft geen wetenschappelijke basis te hebben dat de Zwitserse stookmethode een schonere manier van stoken is waarbij er minder overlast en/of schade aan de gezondheid ontstaat;</text:p>
      <text:p text:style-name="ifm_p_mt.3.76mm_ifm">overwegende dat de overheid haar burgers moet voorlichten over houtstook met op wetenschap gebaseerde informatie, waarbij eerlijke informatie over de volksgezondheid essentieel is;</text:p>
      <text:p text:style-name="ifm_p_mt.3.76mm_ifm">verzoekt de regering, om in de voorlichting over houtstook geen informatie op te nemen over «schoner stoken» waarvoor geen wetenschappelijke basis is dat er daadwerkelijk minder overlast en/of minder schade aan de gezondheid ontstaa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in de voorlichting over houtstook geen informatie over schoner stoken opnemen waarvoor geen wetenschappelijke basis is</dc:title>
    <meta:user-defined meta:name="OVERHEIDop.ParlID/DC.identifier">kst-30175-382</meta:user-defined>
    <meta:user-defined meta:name="OVERHEIDop.ondernummer">382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over in de voorlichting over houtstook geen informatie over schoner stoken opnemen waarvoor geen wetenschappelijke basis is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het lid Van Esch over in de voorlichting over houtstook geen informatie over schoner stoken opnemen waarvoor geen wetenschappelijke basis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