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80
      <text:tab/>MOTIE VAN DE LEDEN BOUCHALLIKH EN DE HOOP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schone lucht van levensbelang is;</text:p>
      <text:p text:style-name="ifm_p_mt.3.76mm_ifm">overwegende dat er in het Schone Lucht Akkoord voor bijna elke sector een concreet emissiereductiedoel is gesteld om gezondheidswinst te behalen;</text:p>
      <text:p text:style-name="ifm_p_mt.3.76mm_ifm">constaterende dat er voor de industrie geen concreet doel wordt gesteld en dat de luchtvaart zelfs helemaal niet wordt meegenomen in het Schone Lucht Akkoord;</text:p>
      <text:p text:style-name="ifm_p_mt.3.76mm_ifm">overwegende dat iedere sector moet bijdragen om de luchtkwaliteit in Nederland te verbeteren;</text:p>
      <text:p text:style-name="ifm_p_mt.3.76mm_ifm">verzoekt de regering, om de luchtvaart mee te nemen in het Schone Lucht Akkoord en voor de industrie en de luchtvaart een concreet emissiereductiedoel vast te stellen,</text:p>
      <text:p text:style-name="ifm_p_mt.3.76mm_ifm">en gaat over tot de orde van de dag.</text:p>
      <text:p text:style-name="ifm_p_mt.3.76mm_ifm">Bouchallikh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175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175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de leden Bouchallikh en De Hoop over de luchtvaart meenemen in het Schone Lucht Akkoord</dc:title>
    <meta:user-defined meta:name="OVERHEIDop.ParlID/DC.identifier">kst-30175-380</meta:user-defined>
    <meta:user-defined meta:name="OVERHEIDop.ondernummer">380</meta:user-defined>
    <meta:user-defined meta:name="DCTERMS.W3CDTF/DCTERMS.available">2021-10-08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Bouchallikh en De Hoop over de luchtvaart meenemen in het Schone Lucht Akkoord</meta:user-defined>
    <meta:user-defined meta:name="OVERHEIDop.indiener">H.E. de Hoop</meta:user-defined>
    <meta:user-defined meta:name="OVERHEIDop.indiener">K. Bouchallikh</meta:user-defined>
    <meta:user-defined meta:name="OVERHEIDop.dossiertitel">Luchtkwalitei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kwaliteit; Motie; Motie van de leden Bouchallikh en De Hoop over de luchtvaart meenemen in het Schone Lucht 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