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33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333
      <text:tab/>MOTIE VAN HET LID WASSENBERG</text:h>
      <text:p text:style-name="ifm_p_ifm">Voorgesteld 19 maart 2019</text:p>
      <text:p text:style-name="ifm_p_mt.3.76mm_ifm">De Kamer,</text:p>
      <text:p text:style-name="ifm_p_mt.3.76mm_ifm">gehoord de beraadslaging,</text:p>
      <text:p text:style-name="ifm_p_mt.3.76mm_ifm">constaterende dat steeds vaker grasvelden worden vervangen door kunstgrasvelden;</text:p>
      <text:p text:style-name="ifm_p_mt.3.76mm_ifm">constaterende dat de recycling en verwerking van deze kunstgrasvelden en het rubbergranulaat dat erover uitgestrooid wordt in de praktijk niet of slechts in een deel van de gevallen plaatsvindt;</text:p>
      <text:p text:style-name="ifm_p_mt.3.76mm_ifm">constaterende dat het voorkomen van afval, dus het verminderen van productie en gebruik, de belangrijkste stap is in de circulaire economie;</text:p>
      <text:p text:style-name="ifm_p_mt.3.76mm_ifm">verzoekt de regering, te onderzoeken hoe het vervangen van grasvelden door kunstgrasvelden ontmoedigd kan word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175, nr. 3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175, nr. 3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het lid Wassenberg over het ontmoedigen van vervanging van grasvelden door kunstgrasvelden</dc:title>
    <meta:user-defined meta:name="OVERHEIDop.ParlID/DC.identifier">kst-30175-333</meta:user-defined>
    <meta:user-defined meta:name="OVERHEIDop.ondernummer">333</meta:user-defined>
    <meta:user-defined meta:name="DCTERMS.W3CDTF/DCTERMS.available">2019-03-20</meta:user-defined>
    <meta:user-defined meta:name="OVERHEIDop.KamerstukTypen/DC.type">Motie</meta:user-defined>
    <meta:user-defined meta:name="OVERHEIDop.dossiernummer">30175</meta:user-defined>
    <meta:user-defined meta:name="OVERHEIDop.documenttitel">Motie van het lid Wassenberg over het ontmoedigen van vervanging van grasvelden door kunstgrasvelden</meta:user-defined>
    <meta:user-defined meta:name="OVERHEIDop.Parlementair/DC.type">Kamerstuk</meta:user-defined>
    <meta:user-defined meta:name="OVERHEIDop.indiener">F.P. Wassenberg</meta:user-defined>
    <meta:user-defined meta:name="OVERHEIDop.vergaderjaar">2018-2019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het lid Wassenberg over het ontmoedigen van vervanging van grasvelden door kunstgrasv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9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