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32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175<text:tab/>Luchtkwaliteit</text:h>
      <text:h text:style-name="ifm_p_font.bold_size.9.06pt_mt.18.8mm_indent.-58.5mm_ifm" text:outline-level="1">Nr. 322
      <text:tab/>MOTIE VAN HET LID VAN EIJS</text:h>
      <text:p text:style-name="ifm_p_ifm">Voorgesteld 7 november 2018</text:p>
      <text:p text:style-name="ifm_p_mt.3.76mm_ifm">De Kamer,</text:p>
      <text:p text:style-name="ifm_p_mt.3.76mm_ifm">gehoord de beraadslaging,</text:p>
      <text:p text:style-name="ifm_p_mt.3.76mm_ifm">constaterende dat er meer dan 2.500 kunstgrasvelden in Nederland liggen die op termijn gerenoveerd moeten worden of vervangen;</text:p>
      <text:p text:style-name="ifm_p_mt.3.76mm_ifm">constaterende dat recycling van kunstgrasmatten met rubbergranulaat moeizaam verloopt en leidt tot illegale handelingen in de recycling- en afvalverwerkingsbranche;</text:p>
      <text:p text:style-name="ifm_p_mt.3.76mm_ifm">overwegende dat er duurzamere alternatieven zijn dan kunstgrasmatten met rubbergranulaat;</text:p>
      <text:p text:style-name="ifm_p_mt.3.76mm_ifm">overwegende dat het kabinet streeft naar een duurzamere toekomst en een circulaire economie;</text:p>
      <text:p text:style-name="ifm_p_mt.3.76mm_ifm">verzoekt de regering, om gemeenten en sportclubs te stimuleren om te kiezen voor duurzame en circulaire aanbesteding bij renovatie, vervangen of aanleggen van kunstgrasvelden met rubbergranulaat,</text:p>
      <text:p text:style-name="ifm_p_mt.3.76mm_ifm">en gaat over tot de orde van de dag.</text:p>
      <text:p text:style-name="ifm_p_mt.3.76mm_ifm">Van Eij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175, nr. 3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175, nr. 3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kwaliteit; Motie; Motie van het lid Van Eijs over duurzame en circulaire aanbesteding van kunstgrasvelden</dc:title>
    <meta:user-defined meta:name="OVERHEIDop.ParlID/DC.identifier">kst-30175-322</meta:user-defined>
    <meta:user-defined meta:name="OVERHEIDop.ondernummer">322</meta:user-defined>
    <meta:user-defined meta:name="DCTERMS.W3CDTF/DCTERMS.available">2018-11-08</meta:user-defined>
    <meta:user-defined meta:name="OVERHEIDop.KamerstukTypen/DC.type">Motie</meta:user-defined>
    <meta:user-defined meta:name="OVERHEIDop.dossiernummer">30175</meta:user-defined>
    <meta:user-defined meta:name="OVERHEIDop.adviesRvS"/>
    <meta:user-defined meta:name="OVERHEIDop.documenttitel">Motie van het lid Van Eijs over duurzame en circulaire aanbesteding van kunstgrasvelden</meta:user-defined>
    <meta:user-defined meta:name="OVERHEIDop.Parlementair/DC.type">Kamerstuk</meta:user-defined>
    <meta:user-defined meta:name="OVERHEIDop.indiener">J.M. van Eijs</meta:user-defined>
    <meta:user-defined meta:name="OVERHEIDop.vergaderjaar">2018-2019</meta:user-defined>
    <meta:user-defined meta:name="OVERHEIDop.dossiertitel">Luchtkw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kwaliteit; Motie; Motie van het lid Van Eijs over duurzame en circulaire aanbesteding van kunstgrasvel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7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