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20
      <text:tab/>MOTIE VAN DE LEDEN KRÖGER EN VAN EIJS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goede luchtkwaliteit van groot belang is voor onze gezondheid;</text:p>
      <text:p text:style-name="ifm_p_mt.3.76mm_ifm">overwegende dat diverse autofabrikanten gesjoemeld hebben met emissietests en dat deze auto's veel meer luchtvervuilende stoffen uitstoten dan toegestaan;</text:p>
      <text:p text:style-name="ifm_p_mt.3.76mm_ifm">overwegende dat dit in veel gevallen verbeterd kan worden met een eenvoudige update van de software;</text:p>
      <text:p text:style-name="ifm_p_mt.3.76mm_ifm">overwegende dat de apk voorschrijft dat alle onderdelen voor de behandeling van uitlaatgassen goed moeten functioneren;</text:p>
      <text:p text:style-name="ifm_p_mt.3.76mm_ifm">constaterende dat uit onderzoek blijkt dat vele tienduizenden auto's nog steeds geen software-update hebben gehad, deels omdat nieuwe auto's pas na drie jaar voor het eerst gekeurd moeten worden;</text:p>
      <text:p text:style-name="ifm_p_mt.3.76mm_ifm">constaterende dat regelmatig nieuwe sjoemelsoftware wordt ontdekt, ook bij niet eerder betrapte merken en modellen;</text:p>
      <text:p text:style-name="ifm_p_mt.3.76mm_ifm">verzoekt de regering, om ervoor te zorgen dat alle eigenaren van auto's waarvoor een software-update beschikbaar is, maar nog niet doorgevoerd, hierover actief worden geïnformeerd en dat deze auto's uiterlijk bij de volgende apk verplicht een software-update krijgen,</text:p>
      <text:p text:style-name="ifm_p_mt.3.76mm_ifm">en gaat over tot de orde van de dag.</text:p>
      <text:p text:style-name="ifm_p_mt.3.76mm_ifm">Krög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Kröger en Van Eijs over een verplichte software-update bij de volgende apk</dc:title>
    <meta:user-defined meta:name="OVERHEIDop.ParlID/DC.identifier">kst-30175-320</meta:user-defined>
    <meta:user-defined meta:name="OVERHEIDop.ondernummer">320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Kröger en Van Eijs over een verplichte software-update bij de volgende apk</meta:user-defined>
    <meta:user-defined meta:name="OVERHEIDop.Parlementair/DC.type">Kamerstuk</meta:user-defined>
    <meta:user-defined meta:name="OVERHEIDop.indiener">J.M. van Eijs</meta:user-defined>
    <meta:user-defined meta:name="OVERHEIDop.indiener">S.C. Kröger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Kröger en Van Eijs over een verplichte software-update bij de volgende ap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