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17
      <text:tab/>MOTIE VAN DE LEDEN WASSENBERG EN TEUNISSEN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recyclebedrijven veel geld van gemeenten krijgen voor recycling van kunstgrasvelden, maar vervolgens de matten vooral opstapelen en niet recyclen;</text:p>
      <text:p text:style-name="ifm_p_mt.3.76mm_ifm">overwegende het risico dat zware metalen en andere schadelijke stoffen daardoor in de bodem lekken;</text:p>
      <text:p text:style-name="ifm_p_mt.3.76mm_ifm">verzoekt de regering, een bewijsnorm in te stellen, waarbij pas wordt betaald voor recycling wanneer het bewijs daarvan is geleverd,</text:p>
      <text:p text:style-name="ifm_p_mt.3.76mm_ifm">en gaat over tot de orde van de dag.</text:p>
      <text:p text:style-name="ifm_p_mt.3.76mm_ifm">Wassenberg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75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75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Wassenberg en Teunissen over een bewijsnorm instellen voor recycling</dc:title>
    <meta:user-defined meta:name="OVERHEIDop.ParlID/DC.identifier">kst-30175-317</meta:user-defined>
    <meta:user-defined meta:name="OVERHEIDop.ondernummer">317</meta:user-defined>
    <meta:user-defined meta:name="DCTERMS.W3CDTF/DCTERMS.available">2018-11-0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de leden Wassenberg en Teunissen over een bewijsnorm instellen voor recycling</meta:user-defined>
    <meta:user-defined meta:name="OVERHEIDop.Parlementair/DC.type">Kamerstuk</meta:user-defined>
    <meta:user-defined meta:name="OVERHEIDop.indiener">C. Teunissen</meta:user-defined>
    <meta:user-defined meta:name="OVERHEIDop.indiener">F.P. Wassenberg</meta:user-defined>
    <meta:user-defined meta:name="OVERHEIDop.vergaderjaar">2018-2019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Wassenberg en Teunissen over een bewijsnorm instellen voor recyc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