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95
      <text:tab/>MOTIE VAN DE LEDEN KRÖGER EN VAN BRENK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in 2019 de eerste resultaten van het gezondheidsonderzoek met betrekking tot de blootstelling aan ultrafijnstof bij onder andere kinderen rond Schiphol worden gepubliceerd;</text:p>
      <text:p text:style-name="ifm_p_mt.3.76mm_ifm">verzoekt de regering om, te starten met technische en/of beleidsmatige middelen in kaart te brengen die de emissies van ultrafijne deeltjes door de luchtvaart kunnen verminderen parallel aan het onderzoek dat op dit moment plaatsvindt,</text:p>
      <text:p text:style-name="ifm_p_mt.3.76mm_ifm">en gaat over tot de orde van de dag.</text:p>
      <text:p text:style-name="ifm_p_mt.3.76mm_ifm">Krög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Kröger en Van Brenk over gevolgen van de blootstelling aan ultrafijnstof rond Schiphol</dc:title>
    <meta:user-defined meta:name="OVERHEIDop.ParlID/DC.identifier">kst-30175-295</meta:user-defined>
    <meta:user-defined meta:name="OVERHEIDop.ondernummer">295</meta:user-defined>
    <meta:user-defined meta:name="DCTERMS.W3CDTF/DCTERMS.available">2018-06-1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de leden Kröger en Van Brenk over gevolgen van de blootstelling aan ultrafijnstof rond Schiphol</meta:user-defined>
    <meta:user-defined meta:name="OVERHEIDop.Parlementair/DC.type">Kamerstuk</meta:user-defined>
    <meta:user-defined meta:name="OVERHEIDop.indiener">C.M. van Brenk</meta:user-defined>
    <meta:user-defined meta:name="OVERHEIDop.indiener">S.C. Kröger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Kröger en Van Brenk over gevolgen van de blootstelling aan ultrafijnstof rond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