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33
      <text:tab/>MOTIE VAN HET LID VAN TONGER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met het oog op de verkeersveiligheid, het klimaat en de gezondheid van omwonenden een lagere maximumsnelheid op snelwegen beter is;</text:p>
      <text:p text:style-name="ifm_p_mt.3.76mm_ifm">verzoekt de regering om af te zien van verdere verhogingen van de maximumsnelheid, in ieder geval totdat de doelen van het energieakkoord behaald z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75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75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kwaliteit; Motie; Motie van het lid Van Tongeren over afzien van verdere verhogingen van de maximumsnelheid</dc:title>
    <meta:user-defined meta:name="OVERHEIDop.ParlID/DC.identifier">kst-30175-233</meta:user-defined>
    <meta:user-defined meta:name="OVERHEIDop.ondernummer">233</meta:user-defined>
    <meta:user-defined meta:name="DCTERMS.W3CDTF/DCTERMS.available">2016-03-04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afzien van verdere verhogingen van de maximumsnelheid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Tongeren over afzien van verdere verhogingen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