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32
      <text:tab/>MOTIE VAN HET LID VAN TONGEREN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voor hormoonverstorende stoffen op korte termijn door de Europese Commissie wetenschappelijk onderbouwde criteria moeten worden vastgesteld;</text:p>
      <text:p text:style-name="ifm_p_mt.3.76mm_ifm">verzoekt de regering om, in Europees verband in te zetten op het overnemen van de door de WHO voorgestelde definitie voor hormoonverstorende stoff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75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75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kwaliteit; Motie; Motie van het lid Van Tongeren over de WHO-definitie voor hormoonverstorende stoffen</dc:title>
    <meta:user-defined meta:name="OVERHEIDop.ParlID/DC.identifier">kst-30175-232</meta:user-defined>
    <meta:user-defined meta:name="OVERHEIDop.ondernummer">232</meta:user-defined>
    <meta:user-defined meta:name="DCTERMS.W3CDTF/DCTERMS.available">2016-03-04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de WHO-definitie voor hormoonverstorende stoff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Tongeren over de WHO-definitie voor hormoonverstor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