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26
      <text:tab/>MOTIE VAN HET LID GEURT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geurmetingen complex zijn en geurbeleving onderhevig is aan grote persoonlijke verschillen;</text:p>
      <text:p text:style-name="ifm_p_mt.3.76mm_ifm">constaterende dat de geurregelgeving herzien gaat worden;</text:p>
      <text:p text:style-name="ifm_p_mt.3.76mm_ifm">verzoekt de regering, de uitkomsten van het onafhankelijk onderzoek door het Vlaamse Instituut voor Landbouw- en Visserijonderzoek (ILVO) naar de huidige rekenmodellen en onderzoeksmethoden te betrekken bij de verdere beleidsbepaling die volgt naar aanleiding van het advies van de bestuurlijke werkgroep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Geurts over het onafhankelijke onderzoek door het ILVO</dc:title>
    <meta:user-defined meta:name="OVERHEIDop.ParlID/DC.identifier">kst-30175-226</meta:user-defined>
    <meta:user-defined meta:name="OVERHEIDop.ondernummer">226</meta:user-defined>
    <meta:user-defined meta:name="DCTERMS.W3CDTF/DCTERMS.available">2015-12-21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Geurts over het onafhankelijke onderzoek door het ILVO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Geurts over het onafhankelijke onderzoek door het IL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