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75<text:tab/>Luchtkwaliteit </text:h>
      <text:h text:style-name="ifm_p_font.bold_size.9.06pt_mt.18.8mm_indent.-58.5mm_ifm" text:outline-level="1">Nr. 210
      <text:tab/>MOTIE VAN HET LID OUWEHAND</text:h>
      <text:p text:style-name="ifm_p_ifm">Voorgesteld 17 maart 2015</text:p>
      <text:p text:style-name="ifm_p_mt.3.76mm_ifm">De Kamer,</text:p>
      <text:p text:style-name="ifm_p_mt.3.76mm_ifm">gehoord de beraadslaging,</text:p>
      <text:p text:style-name="ifm_p_mt.3.76mm_ifm">constaterende dat er in Grubbenvorst plannen zijn voor twee mestvergisters waar jaarlijks 450.000 ton respectievelijk 120.000 ton dierlijke mest zal worden vergist;</text:p>
      <text:p text:style-name="ifm_p_mt.3.76mm_ifm">spreekt uit dat de vestiging van deze mestvergisters in Grubbenvorst onwenselijk is;</text:p>
      <text:p text:style-name="ifm_p_mt.3.76mm_ifm">verzoekt de regering, in overleg met de provincie de vergunningverlening voor de geplande mestvergisters in Grubbenvorst op te schort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75, nr. 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75, nr. 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uchtkwaliteit; Motie; Motie van het lid Ouwehand over opschorten van de vergunningverlening voor mestvergisters in Grubbenvorst</dc:title>
    <meta:user-defined meta:name="OVERHEIDop.ParlID/DC.identifier">kst-30175-210</meta:user-defined>
    <meta:user-defined meta:name="OVERHEIDop.ondernummer">210</meta:user-defined>
    <meta:user-defined meta:name="DCTERMS.W3CDTF/DCTERMS.available">2015-03-18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Ouwehand over opschorten van de vergunningverlening voor mestvergisters in Grubbenvorst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Ouwehand over opschorten van de vergunningverlening voor mestvergisters in Grubbenvor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7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