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67
      <text:tab/>MOTIE VAN DE LEDEN THIEME EN OUWEHAND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de Gezondheidsraad concludeert dat Nederland te veel stikstof in het milieu heeft, dat dit ook slecht is voor de volksgezondheid, en dat de afname hiervan stagneert;</text:p>
      <text:p text:style-name="ifm_p_mt.3.76mm_ifm">constaterende dat de Gezondheidsraad voor een intensivering van het stikstofbeleid pleit, wat zal leiden tot een schoner milieu en minder gezondheidsproblemen;</text:p>
      <text:p text:style-name="ifm_p_mt.3.76mm_ifm">verzoekt de regering, haar stikstofbeleid te intensiveren en hierbij ook bronmaatregelen op te nemen, waaronder het verlagen van de maximumsnelheid op snelwegen en het verkleinen van de veestapel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de leden Thieme en Ouwehand over het intensiveren van het stikstofbeleid</dc:title>
    <meta:user-defined meta:name="OVERHEIDop.ParlID/DC.identifier">kst-30175-167</meta:user-defined>
    <meta:user-defined meta:name="OVERHEIDop.ondernummer">167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Thieme en Ouwehand over het intensiveren van het stikstofbeleid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de leden Thieme en Ouwehand over het intensiveren van het stikstof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