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38
      <text:tab/>MOTIE VAN HET LID VAN GENT </text:h>
      <text:p text:style-name="ifm_p_ifm">Voorgesteld 27 maart 2012
      </text:p>
      <text:p text:style-name="ifm_p_mt.3.76mm_ifm">De Kamer,</text:p>
      <text:p text:style-name="ifm_p_mt.3.76mm_ifm">gehoord de beraadslaging,</text:p>
      <text:p text:style-name="ifm_p_mt.3.76mm_ifm">constaterende dat het Landelijk Meetnet Luchtkwaliteit van het RIVM slechts twee meetlocaties in de buurt van (stedelijke) snelwegen bevat, namelijk langs de A2 bij Breukelen en langs de A10-West in Amsterdam;</text:p>
      <text:p text:style-name="ifm_p_mt.3.76mm_ifm">constaterende dat er veel discussie is over de discrepantie tussen meet- en rekengegevens;</text:p>
      <text:p text:style-name="ifm_p_mt.3.76mm_ifm">overwegende dat voldoende meetpunten nodig zijn om rekenmodellen te valideren;</text:p>
      <text:p text:style-name="ifm_p_mt.3.76mm_ifm">verzoekt de regering, met het RIVM in overleg te treden om het Landelijke Meetnet Luchtkwaliteit uit te breiden met meetpunten langs stedelijke snelwegen in Rotterdam, Utrecht en Den Haag,</text:p>
      <text:p text:style-name="ifm_p_mt.3.76mm_ifm">en gaat over tot de orde van de dag.</text:p>
      <text:p text:style-name="ifm_p_mt.3.76mm_ifm">Van G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175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175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luchtkwaliteit 2005; Motie; Motie Van Gent over meetpunten langs stedeljke snelwegen</dc:title>
    <meta:user-defined meta:name="OVERHEIDop.ParlID/DC.identifier">kst-30175-138</meta:user-defined>
    <meta:user-defined meta:name="OVERHEIDop.ondernummer">138</meta:user-defined>
    <meta:user-defined meta:name="DCTERMS.W3CDTF/DCTERMS.available">2012-03-28</meta:user-defined>
    <meta:user-defined meta:name="OVERHEIDop.KamerstukTypen/DC.type">Motie</meta:user-defined>
    <meta:user-defined meta:name="OVERHEIDop.dossiernummer">30175</meta:user-defined>
    <meta:user-defined meta:name="OVERHEIDop.documenttitel">Motie Van Gent over meetpunten langs stedeljke snelwegen</meta:user-defined>
    <meta:user-defined meta:name="OVERHEIDop.Parlementair/DC.type">Kamerstuk</meta:user-defined>
    <meta:user-defined meta:name="OVERHEIDop.indiener">W. van Gent</meta:user-defined>
    <meta:user-defined meta:name="OVERHEIDop.vergaderjaar">2011-2012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Gent over meetpunten langs stedeljke snel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7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OVERHEIDop.versieInformatie"/>
  </office:meta>
</office:document-meta>
</file>