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37
      <text:tab/>MOTIE VAN DE LEDEN VAN GENT EN PAULUS JANSEN </text:h>
      <text:p text:style-name="ifm_p_ifm">Voorgesteld 27 maart 2012
      </text:p>
      <text:p text:style-name="ifm_p_mt.3.76mm_ifm">De Kamer,</text:p>
      <text:p text:style-name="ifm_p_mt.3.76mm_ifm">gehoord de beraadslaging,</text:p>
      <text:p text:style-name="ifm_p_mt.3.76mm_ifm">constaterende dat de onderzoeken naar de effecten van het verhogen van de maximumsnelheid van 80 km/u naar 100 km/u en van 120 km/u naar 130 km/u zijn gedaan door Twijnstra Gudde en door Rijkswaterstaat zelf;</text:p>
      <text:p text:style-name="ifm_p_mt.3.76mm_ifm">overwegende dat berekeningen van de kosten en baten van grote infrastructuurprojecten in het verleden werden uitgevoerd door het CPB;</text:p>
      <text:p text:style-name="ifm_p_mt.3.76mm_ifm">overwegende dat de Stichting Wetenschappelijk Onderzoek Verkeersveiligheid (SWOV) bij uitstek deskundig is om inschattingen van veiligheideffecten te maken;</text:p>
      <text:p text:style-name="ifm_p_mt.3.76mm_ifm">verzoekt de regering, het CPB te vragen om het onderzoek van Twijnstra Gudde naar de maatschappelijke kosten en baten van de verhoging van de maximumsnelheid te toetsen;</text:p>
      <text:p text:style-name="ifm_p_mt.3.76mm_ifm">verzoekt de regering, de SWOV te vragen om het onderzoek van Rijkswaterstaat naar de integrale inschatting van de veiligheidseffecten van de verhoging van de maximumsnelheid te toetsen,</text:p>
      <text:p text:style-name="ifm_p_mt.3.76mm_ifm">en gaat over tot de orde van de dag.</text:p>
      <text:p text:style-name="ifm_p_mt.3.76mm_ifm">Van Gent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75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75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luchtkwaliteit 2005; Motie; Motie Van Gent/Paulus Jansen over de effecten van het verhogen van de maximumsnelheid</dc:title>
    <meta:user-defined meta:name="OVERHEIDop.ParlID/DC.identifier">kst-30175-137</meta:user-defined>
    <meta:user-defined meta:name="OVERHEIDop.ondernummer">137</meta:user-defined>
    <meta:user-defined meta:name="DCTERMS.W3CDTF/DCTERMS.available">2012-03-28</meta:user-defined>
    <meta:user-defined meta:name="OVERHEIDop.KamerstukTypen/DC.type">Motie</meta:user-defined>
    <meta:user-defined meta:name="OVERHEIDop.dossiernummer">30175</meta:user-defined>
    <meta:user-defined meta:name="OVERHEIDop.documenttitel">Motie Van Gent/Paulus Jansen over de effecten van het verhogen van de maximumsnelheid</meta:user-defined>
    <meta:user-defined meta:name="OVERHEIDop.Parlementair/DC.type">Kamerstuk</meta:user-defined>
    <meta:user-defined meta:name="OVERHEIDop.indiener">P.F.C. (Paulus) Jansen</meta:user-defined>
    <meta:user-defined meta:name="OVERHEIDop.indiener">W. van Gent</meta:user-defined>
    <meta:user-defined meta:name="OVERHEIDop.vergaderjaar">2011-2012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Gent/Paulus Jansen over de effecten van het verhogen van de maximumsnel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