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 december 2011</text:p>
      <text:p text:style-name="alineagroep">Naar aanleiding van uw brief van 25 november jl. bericht ik u het volgende.</text:p>
      <text:p text:style-name="alineagroep">In mijn brief van 14 november (Kamerstuk 30 175, nr. 126) heb ik u bericht dat het monitoringsrapport pas in december aan u zal worden toegezonden. U verzoekt mij het monitoringsrapport
                     toe te zenden voorafgaand aan het AO dat u op 14 december wilt beleggen.
                  </text:p>
      <text:p text:style-name="alineagroep">Ik heb inmiddels de concept rapportage van het RIVM ontvangen. De rapportage zal zoals gebruikelijk, worden afgestemd en besproken
                     met alle NSL partners, dus de gemeenten en provincies die deelnemen in het NSL. Vervolgens zal het RIVM het commentaar op
                     het rapport verwerken. De afronding van het rapport vindt dan plaats volgens de binnen het RIVM geldende procedures, die er
                     toe dienen de wetenschappelijke kwaliteit en onafhankelijkheid van het RIVM te garanderen. Het RIVM heeft mij aangegeven,
                     dat zij het monitoringsrapport op 20 december aan mij zal aanbieden. Het RIVM ziet geen kans om dit proces nog te versnellen.
                  </text:p>
      <text:p text:style-name="alineagroep.end">Ik zal diezelfde dag het rapport naar uw kamer sturen en bij de aanbieding van het monitoringsrapport in een begeleidende
                     brief  ingaan op de door u gestelde vragen. De brief die ik aan VNG en IPO heb gestuurd, en die ik u tegelijkertijd met deze
                     brief stuur (Kamerstuk 30 175, nr. 128), bevat een toelichting op de maatregelen die in gang zijn gezet.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75,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