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
               </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121
                  </text:p>
          </table:table-cell>
          <table:table-cell office:value-type="string" table:number-columns-spanned="2" table:style-name="parlementair.kopcel_last">
            <text:p text:style-name="headtable.stuktitel"> VERSLAG VAN EEN SCHRIFTELIJK OVERLEG
            </text:p>
            <text:p text:style-name="headtable.datum">Vastgesteld 22 juni 2011
               
            </text:p>
          </table:table-cell>
          <table:covered-table-cell/>
        </table:table-row>
      </table:table>
      <text:p text:style-name="alineagroep">Binnen de vaste commissie voor Infrastructuur en Milieu<text:note text:id="ID-121372-d28e105" text:note-class="footnote"><text:note-citation text:label="1">1</text:note-citation><text:note-body><text:p> 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Smeerdijk, A.W.  (VVD), Smeets, P.E.  (PvdA), Gerven, H.P.J. van (SP), Haverkamp, M.C.  (CDA), Bontes, L.  (PVV), Thieme,
                  M.L.  (PvdD), Bochove, B.J. van (CDA), Ulenbelt, P.  (SP), Agema, M.  (PVV), Grashoff, H.J.  (GL), Plasterk, R.H.A.  (PvdA),
                  Jacobi, L.  (PvdA), Staaij, C.G. van der (SGP), Ham, B. van der (D66), Verhoeven, K.  (D66), Bemmel, J.J.G. van (PVV), Boer,
                  B.G. de (VVD), Lodders, W.J.H.  (VVD) en Koopmans, G.P.J.  (CDA).
               </text:p></text:note-body></text:note> hebben enkele fracties behoefte enkele vragen en opmerkingen voor te leggen over de brief van 28 maar jl. inzake regelgeving
                     luchtkwaliteit voor scholen en andere gevoelige bestemmingen nabij snel- en provinciale wegen (Besluit gevoelige bestemmingen)
                     (Kamerstuk 30 175, nr. 111).
                  </text:p>
      <text:p text:style-name="alineagroep.end">De  staatssecretaris heeft deze vragen beantwoord bij brief van  21 juni 2011. Vragen en antwoorden, voorzien van een inleiding,
                     zijn hierna afgedrukt.
                  </text:p>
      <text:p text:style-name="ondertekening">De voorzitter van de commissie,</text:p>
      <text:p text:style-name="ondertekening.end">Snijder-Hazelhoff </text:p>
      <text:p text:style-name="ondertekening">De adjunct-griffier van de commissie,</text:p>
      <text:p text:style-name="ondertekening.end">Israel </text:p>
      <text:p text:style-name="hardreturn"/>
      <text:h text:outline-level="2" text:style-name="divisiekop1">I. VRAGEN EN OPMERKINGEN
               </text:h>
      <text:p text:style-name="tussenkop"><text:span text:style-name="tussenkop_vet">Algemeen</text:span></text:p>
      <text:p text:style-name="algemeen">De VVD-fractie heeft met interesse kennisgenomen van de brief regelgeving luchtkwaliteit voor scholen en andere gevoelige
                  bestemmingen nabij snel- en provinciale wegen. De leden van de VVD-fractie hebben nog wel enkele opmerkingen en vragen ten
                  aanzien van de brief.
               </text:p>
      <text:p text:style-name="algemeen">De leden van de PvdA-fractie hebben met interesse kennisgenomen van de brief van de staatssecretaris betreffende de Regelgeving
                  luchtkwaliteit voor scholen en andere gevoelige bestemmingen nabij snel- en provinciale wegen (Besluit gevoelige bestemmingen).
                  Deze leden vragen de staatssecretaris om een nadere toelichting op een tweetal punten met betrekking tot het berekenen en
                  meten van de blootstelling van schoolgaande kinderen aan schadelijke stoffen.
               </text:p>
      <text:p text:style-name="algemeen">De leden van de CDA-fractie hebben met belangstelling kennisgenomen van de brief inzake het Besluit gevoelige bestemmingen.
                  Zij grijpen dit schriftelijk overleg aan om de staatssecretaris te bedanken voor de snelle en heldere toelichting met betrekking
                  tot de luchtkwaliteit in relatie tot de afstand van met name scholen van een rijksweg dan wel provinciale weg. Naar aanleiding
                  van deze brief hebben de leden van de CDA-fractie nog een aantal vragen. Ook leggen zij de staatssecretaris een suggestie
                  voor, waarop zij graag een reactie vernemen.
               </text:p>
      <text:p text:style-name="algemeen">De leden van de SP-fractie betreuren het dat het thema van gevoelige bestemmingen andermaal met deze insteek op de agenda
                  wordt gezet. Met de gezondheid van mensen moet wat de leden van SP-fractie betreft niet gemarchandeerd worden en al helemaal
                  niet met die van de kwetsbaarste groepen. De leden van de SP-fractie pleiten daarom al van begin af aan voor harde normen
                  en vaste risicoafstanden langs wegen, zelfs langs de drukke binnenstedelijke doorgaande wegen. Het lijkt er op dat met dit
                  voorstel voor aanpassing van de regelgeving de staatssecretaris gezondheidschade voor lief neemt omwille van de begroting
                  van gemeenten en/of projectontwikkelaars.
               </text:p>
      <text:p text:style-name="algemeen">De leden van de D66-fractie hebben met interesse kennisgenomen van de brief van de staatssecretaris aangaande het besluit
                  regelgeving luchtkwaliteit voor scholen en andere gevoelige bestemmingen nabij snel- en provinciale wegen. Deze leden maken
                  graag van deze gelegenheid gebruik om enkele vragen te stellen over de wijze waarop het beleid verder vormgegeven wordt en
                  de wijze waarop de Kamer hierover wordt geïnformeerd
               </text:p>
      <text:p text:style-name="algemeen">De leden van de fractie van GroenLinks hebben kennisgenomen van de brief inzake regelgeving luchtkwaliteit voor scholen en
                  andere gevoelige bestemmingen nabij snel- en provinciale wegen (Besluit gevoelige bestemmingen).
               </text:p>
      <text:p text:style-name="tussenkop"><text:span text:style-name="tussenkop_vet">Het besluit gevoelige bestemmingen</text:span></text:p>
      <text:p text:style-name="algemeen">De leden van de VVD-fractie constateren dat het Besluit gevoelige bestemmingen uitgaat van wettelijke grenswaarden voor NO<text:span text:style-name="subscript">2</text:span> en fijnstof. De rol van NO<text:span text:style-name="subscript">2</text:span> in het mengsel van luchtverontreiniging blijft, volgens het Rijksinstituut voor Volksgezondheid en Milieu (hierna: RIVM),
                  vooralsnog onzeker. Er is geen wetenschappelijke informatie beschikbaar over de gevolgen van langdurige blootstelling aan
                  NO<text:span text:style-name="subscript">2</text:span>. Kan de staatssecretaris nader ingaan op deze visie van het RIVM? Hoe zorgt de staatssecretaris daarnaast dat luchtkwaliteitmetingen
                  en indicatoren up to date blijven?
               </text:p>
      <text:p text:style-name="algemeen">De leden van de CDA-fractie zijn op zich positief over het feit dat het Besluit gevoelige bestemmingen verdwijnt zodra de
                  toegestane grenswaarden zijn gehaald door de maatregelen in het kader van het Nationaal Samenwerkingsprogramma Luchtkwaliteit
                  (hierna: NSL), maar stellen tegelijkertijd dat dit een zeker risico met zich meebrengt. Immers, het NSL werkt met metingen
                  van gemiddelden. Hieronder vallen straks ook de gevoelige bestemmingen, waaronder scholen. Betekent dit, dat ook voor scholen
                  de meetmethodiek gehandhaafd blijft op een gemiddelde?
               </text:p>
      <text:p text:style-name="algemeen">De leden van de SP-fractie vragen waarom de staatssecretaris de nieuwbouw van een school toestaat op een locatie waar de luchtkwaliteit
                  mogelijk pas over vier of vijf jaar aan de normen voldoet. Daar zitten de betrokken kinderen dus de minstens de helft van
                  hun schoolcarrière in fijnstof en vervuilde lucht. Hoe zeker is de staatssecretaris ervan dat het NSL zo succesvol zal zijn
                  als wordt verondersteld? Het lokale democratische draagvlak voor die plannen was flinterdun, bleek indertijd bij de vaststelling.
                  En dat was nog in de periode voor de kredietcrisis. Wat gaat de staatssecretaris doen met schoollocaties die na de termijn
                  nog niet voldoen aan de norm?
               </text:p>
      <text:p text:style-name="alineagroep">De leden van de D66-fractie hebben kennisgenomen van de stelling van de staatssecretaris dat het Besluit gevoelige bestemmingen
                     bij een succesvolle uitvoering van het NSL «zijn functie als het ware zal verliezen». Deze leden vragen zich echter af of,
                     met het voldoen aan de grenswaarden voor luchtkwaliteit, schone lucht bij scholen voldoende is geborgd. De leden van de D66-fractie
                     stellen dat de bredere prikkel, die wordt geassocieerd met het Besluit gevoelige bestemmingen, om actief te zoeken naar mogelijkheden
                     voor specifiek verkeersluwe locaties én mogelijkheden voor verbetering van de luchtkwaliteit die verder gaat dan enkel de
                     grenswaarden, wenselijk blijft. Deelt de staatssecretaris deze opvatting? Zo ja, kan de staatssecretaris aangeven op welke
                     wijze deze inzet los van de regels vormgegeven kan en zal worden de komende jaren?
                  </text:p>
      <text:p text:style-name="alineagroep.end">De leden van de D66-fractie vragen de staatssecretaris tevens hoe de mogelijkheid tot eenmalige uitbreiding met maximaal tien
                     procent van het aantal leerlingen zich verhoudt tot de verkeersstromen bij bestaande scholen. Kan de staatssecretaris aangeven
                     hoe vaak een dergelijke uitbreiding veelal gepaard gaat met een toename in het verkeer die de bestaande, onwenselijke luchtkwaliteitproblematiek
                     verder verslechtert? Deze leden vragen of de staatssecretaris van mening is dat de mogelijkheid tot uitbreiding beperkt zou
                     moeten worden tot een tijdelijke situatie, of dat er sprake moet kunnen zijn van een structurele capaciteitstoename. Zo ja,
                     is het een optie om de mogelijkheid tot uitbreiding te koppelen aan een inspanningsverplichting voor de school of de gemeente
                     in kwestie om nadelige consequenties zoals de lage luchtkwaliteit in de omgeving van de school in kwestie actief aan te pakken?
                  </text:p>
      <text:p text:style-name="alineagroep">De leden van de fractie van GroenLinks verbazen zich over de stelling van de staatssecretaris, opgenomen in de brief d.d.
                     28 maart 2011 (Kamerstuk 30 175 nr. 111), dat het Besluit gevoelige bestemmingen zijn functie «als het ware» verliest als overal in Nederland aan de grenswaarden
                     voor luchtkwaliteit wordt voldaan. De staatssecretaris miskent daarmee dat de huidige luchtkwaliteitsnormen geen garantie
                     zijn voor de volksgezondheid, maar de uitkomst zijn van een politieke afweging van verschillende belangen. De Wereldgezondheidsorganisatie
                     heeft bij herhaling benadrukt dat de luchtkwaliteitsnormen fors zouden moeten worden aangescherpt om de ambitie om de gezondheid
                     van mensen te beschermen waar te maken. Zo bekeken is het, ongeacht de vraag of een luchtkwaliteitsnorm nu wel of niet wordt
                     overschreden, per definitie een goed idee om kwetsbare groepen niet langer dan nodig in de nabijheid van een snelweg te laten
                     verblijven en behoud het Besluit gevoelige bestemmingen ook haar waarde als aan een norm wordt voldaan. Wat is de reactie
                     van de staatssecretaris hierop?
                  </text:p>
      <text:p text:style-name="alineagroep">De staatssecretaris gebruikt de kwalificatie «disproportioneel» voor het onder meer door de fractie van GroenLinks bepleite
                     algemene verbod om in de nabijheid van drukke wegen, scholen en dergelijke gevoelige bestemmingen te bouwen. Die kwalificatie
                     veronderstelt een afweging. Kan de staatssecretaris duidelijk maken welke afweging er is gemaakt?
                  </text:p>
      <text:p text:style-name="alineagroep.end">De leden van de fractie van GroenLinks constateren dat de staatssecretaris er op wijst dat het lokaal mogelijk moet zijn om
                     afwegingen te maken om «gezondheid in het kader van luchtkwaliteit» op de kaart te zetten. Die benadering spreekt de leden
                     van de fractie van GroenLinks aan. Want die impliceert immers ook dat gemeenten ruimte hebben om extra maatregelen te nemen
                     om de lucht schoon te maken. Kan de staatssecretaris in dat verband aangegeven wat de stand van zaken van de reeds lang geleden
                     aangekondigde «Experimenteerwet differentiatie parkeertarieven» is?
                  </text:p>
      <text:p text:style-name="tussenkop"><text:span text:style-name="tussenkop_vet">Goede ruimtelijke ordening en gezondheid</text:span></text:p>
      <text:p text:style-name="alineagroep">De leden van de VVD-fractie constateren dat de staatssecretaris een geheel verbod op de bouw van scholen binnen driehonderd
                     meter langs rijkswegen disproportioneel acht, aangezien de bouwkeuze een lokale aangelegenheid is waarvoor wettelijke grenswaarden
                     gelden. De leden van de VVD-fractie ondersteunen deze visie. Hierbij willen de leden van de VVD-fractie benadrukken dat de
                     gezondheid van leerlingen of andere gebruikers van gevoelige bestemmingen zwaar mee behoren te wegen. Is de staatssecretaris
                     het hier mee eens? Hoe zal de mening van de staatssecretaris zich in de praktijk manifesteren?
                  </text:p>
      <text:p text:style-name="alineagroep.end">De leden van de VVD-fractie lezen dat de staatssecretaris verwijst naar de lokale wetgeving als het gaat om lokale wegen.
                     De leden van de VVD-fractie zijn van mening dat het goed is om deze zeggenschap op één niveau te beleggen. Maar hoe brengt
                     de verantwoordelijke overheid in kaart hoe de afwegingen zijn gemaakt, of deze voldoende zijn getoetst en wie dit kunnen inzien?
                  </text:p>
      <text:p text:style-name="algemeen">De leden van de D66-fractie vragen de staatssecretaris nader te motiveren hoe de «disproportionele» blokkering van lokale
                  bewegings- en afwegingsruimte in het Besluit gevoelige bestemmingen bij de locatiekeuze van scholen in verband met luchtkwaliteitsproblemen
                  verschilt van andere ruimtelijke afwegingen, zoals bijvoorbeeld het landelijk opleggen van een minimale norm ten aanzien van
                  de afstand tussen coffeeshops en scholen. Kan de staatssecretaris, zo vragen deze leden, een helder en volledig overzicht
                  geven van dergelijke afwegingsvraagstukken ten aanzien van de ruimtelijke ordening van de bouw van gevoelige functies zoals
                  scholen op basis van gezondheidsgevolgen, waarbij hij steeds gemotiveerd aangeeft welke wel en niet op lokaal niveau gemaakt
                  kunnen worden?
               </text:p>
      <text:p text:style-name="tussenkop"><text:span text:style-name="tussenkop_vet">Rekenen en meten</text:span></text:p>
      <text:p text:style-name="alineagroep">De leden van de PvdA-fractie hebben in het debat met de staatsecretaris van Infrastructuur en Milieu gevraagd of bij het rekenkundig
                     vaststellen of aan de grenswaarden wordt voldaan, niet meer rekening moet worden gehouden met de reële verblijfstijd van kinderen
                     op scholen. De staatssecretaris van Infrastructuur en Milieu gaat in zijn brief d.d. 28 maart 2011 (Kamerstuk 30 175 nr. 111) in op de gevolgen van blootstelling aan bepaalde stoffen, maar de vraag is vooral op welke wijze die blootstelling zélf
                     wordt gemeten en berekend. Is de staatssecretaris het met de leden van de PvdA-fractie eens dat juist ómdat ook langdurige
                     blootsstelling aan lage concentraties van fijnstof en NO<text:span text:style-name="subscript">x</text:span> tot aanzienlijke gezondheidsschade kan leiden, bij het meten en berekenen van de feitelijke blootstelling van kinderen op
                     scholen het van het grootste belang is om op de plek te meten waar de kinderen zich de meeste tijd bevinden? Zo nee, waarom
                     niet? Zo ja, op welke wijze kan in het besluit worden vastgelegd dat er ook daadwerkelijk op die plek wordt gemeten zodat
                     de feitelijke blootstelling duidelijk wordt en deze niet naar beneden wordt bijgesteld omdat er op minder relevante plekken
                     (bijvoorbeeld op de rand van het schoolterrein waar kinderen niet aanwezig zijn) wordt gemeten?
                  </text:p>
      <text:p text:style-name="alineagroep.end">De leden van de PvdA-fractie vinden naast de juiste plaats ook het juiste tijdstip van meten van belang. Voor scholen geldt
                     dat kinderen grotendeels alleen tijdens schooltijden op het terrein zijn en dus blootgesteld worden aan schadelijke stoffen
                     als NO<text:span text:style-name="subscript">x</text:span> en fijnstof. Is de staatssecretaris het met de leden van de PvdA-fractie eens dat bij het meten en berekenen van de feitelijke
                     blootstelling van kinderen op scholen, het van het grootste belang is om daarbij alleen te meten in de tijdsfase dat de kinderen
                     daadwerkelijk op school aanwezig zijn? Zo nee, waarom niet? Zo ja, op welke wijze kan in het besluit worden vastgelegd dat
                     er ook daadwerkelijk op die tijdstippen wordt gemeten zodat de feitelijke blootstelling duidelijk wordt en deze niet naar
                     beneden wordt bijgesteld omdat er op minder relevante tijdstippen zoals ‘s nachts en in het weekend wordt gemeten?
                  </text:p>
      <text:p text:style-name="algemeen">De leden van de CDA-fractie lezen dat de staatssecretaris van Infrastructuur en Milieu in zijn brief d.d. 28 maart 2011 (Kamerstuk
                  30 175 nr. 111) stelt dat «extra of anders meten bij gevoelige locaties mogelijk is, maar uit gezondheidkundig oogpunt geen handvat oplevert
                  voor betere bescherming». De leden van de CDA-fractie volgen deze redenering voor zover het bestemmingen betreft waar men
                  fulltime verblijft. Dan worden inderdaad de zogenaamde «piekbelastingen» gecompenseerd door momenten met lagere belasting.
                  Voor scholen menen deze leden echter een uitzondering te moeten maken. De compenserende lagere waarden die waarschijnlijk
                  vooral ‘s nachts en in het weekeinde worden gemeten, hebben geen effect op de werkelijke belasting van de kinderen gedurende
                  de schooltijd. Daar het niet duidelijk is op welke plekken schoolkinderen de tijd buiten schooltijd doorbrengen, bestaat er
                  geen zicht op de waarden waar zij elders aan zijn blootgesteld. Wat de leden van de CDA-fractie betreft, rechtvaardigt dit
                  gegeven bij scholen een meetmethode die de waarden meet tijdens schooltijden. Kan de staatssecretaris aangeven of hij dit
                  standpunt deelt en of hij bereid is de meetmethodiek ten aanzien van scholen op dit punt bij te stellen?
               </text:p>
      <text:p text:style-name="algemeen">De leden van de SP-fractie constateren dat een dagelijkse dosis van te veel fijnstof voor niemand goed is, ook niet als je
                  het relateert – of wegrekent – tegen andere gezondheidseffecten. Het lijkt de leden van de SP-fractie dan ook niet verstandig
                  om onzekerheid te zaaien over de effecten die blootstelling aan vervuilde lucht binnen de vastgestelde zones op gevoelige
                  bestemming zal hebben op de gezondheid van kwetsbare groepen. Een voorbeeld ten goede van Amsterdam zegt nog helemaal niets
                  over de mogelijkheden ten kwade die voor anderen worden geboden. De leden van de SP-fractie horen dan ook graag van staatssecretaris
                  aan wat hij het meeste belang hecht: aan de bescherming van het milieu en de volksgezondheid van kwetsbare groepen of aan
                  economische belangen?
               </text:p>
      <text:p text:style-name="algemeen">De leden van de D66-fractie vragen de staatssecretaris of het mogelijk is om, op basis van de in de brief d.d. 28 maart 2011
                  (Kamerstuk 30 175 nr. 111) genoemde onderzoeken en de voortgang van het NSL, de Kamer de komende jaren regelmatig te informeren over de ontwikkeling
                  van het aantal schoolgebouwen in het gehele land waar de grenswaarden voor luchtkwaliteit worden overschreden of waarbij de
                  feitelijke situatie zich nabij de grenswaarden begeeft. Kan dat bijvoorbeeld als onderdeel van de voortgangsrapportages over
                  het NSL of in de jaarlijkse Balans van de Leefomgeving? Naar mening van de leden van de D66-fractie is het immers van belang
                  om, naast de inspanningen in specifieke gebieden of problemen, ook inzicht te krijgen en te behouden ten aanzien van de landelijke
                  resultaten.
               </text:p>
      <text:p text:style-name="algemeen">De leden van de fractie van GroenLinks maken van de gelegenheid gebruik te informeren naar de stand van zaken van de zeezoutaftrek.
                  De staatssecretaris erkende tijdens het algemeen overleg Luchtkwaliteit en mobiliteit d.d. 9 februari 2011, dat Nederland
                  deze zeezoutaftrek op dit moment te ruim hanteert en meldde dat het RIVM gevraagd zou worden hoe de zeezoutaftrek op een correcte
                  wijze toegepast kan worden. Heeft het RIVM de staatssecretaris hier reeds over geïnformeerd? Welke consequenties kan de in
                  februari door de Europese Commissie uitgevaardigde richtlijn over het omgaan met fijnstof van natuurlijke oorsprong daarbij
                  hebben? Is het correct dat de huidige praktijk rond de aftrek van zeezout in strijd is met die richtlijn? Voorziet de staatssecretaris
                  problemen met het behalen van de luchtkwaliteitsnormen als er bij overschrijdingen minder «zeezoutdagen» mogen worden afgetrokken?
               </text:p>
      <text:p text:style-name="tussenkop"><text:span text:style-name="tussenkop_vet">Maatregelen voor een beter binnenmilieu van scholen</text:span></text:p>
      <text:p text:style-name="algemeen">De leden van de VVD-fractie hebben kennisgenomen van de kritiek van het Astmafonds, dat stelt dat kinderen onnodig worden
                  blootgesteld aan fijnstof of NO<text:span text:style-name="subscript">2</text:span> omdat bijvoorbeeld de regelgeving niet goed wordt nageleefd. Kan de staatssecretaris ingaan op deze kritiek van het Astmafonds?
                  Hoe wordt gecontroleerd dat de regelgeving bij verbouwing of nieuwbouw van scholen daadwerkelijk wordt nageleefd? Welke toets-
                  en strafmogelijkheden bestaan hiervoor? En wie is hiervoor verantwoordelijk?
               </text:p>
      <text:p text:style-name="alineagroep">De leden van de CDA-fractie doen een suggestie met betrekking compenserend groen bij de nieuwbouw van scholen. Om Nederland
                     qua nieuwbouw van scholen niet op slot te zetten, stellen de leden voor om bij een beperkte overschrijding van de grenswaarden
                     tijdens actuele schooluren (percentage nader vast te stellen), maatregelen te treffen die de luchtkwaliteit op en rond het
                     schoolplein bevorderen. Dit kan worden gerealiseerd door vergroening van het schoolplein, in de vorm van op fijnstof gerichte
                     aanplant van gras, mos, planten, struiken, bomen of schooltuinen. Diverse onderzoeken tonen inmiddels aan dat «groen» fijnstof
                     kan afvangen waarna het met de regen wordt weggespoeld. De aanleg van een dergelijke groene speelplek zou, inclusief kosten,
                     moeten worden meegenomen in het bouwplan.
                  </text:p>
      <text:p text:style-name="alineagroep.end">Voorts doen de leden van de CDA-fractie een suggestie met betrekking tot de financiering van deze groene buitenruimte. Voor
                     bestaande schoolgebouwen heeft het ministerie van Onderwijs, Cultuur en Wetenschap 150 miljoen beschikbaar gesteld voor verbetering
                     van het binnenklimaat en energiebesparing van schoolgebouwen. Deze regeling biedt scholen ondermeer de mogelijkheid om een
                     ventilatiesysteem te installeren. De leden van de CDA-fractie waarderen deze regeling maar stellen tegelijkertijd vast, dat
                     als de kwaliteit van de buitenlucht te wensen overlaat, een ventilatiesysteem de kwaliteit van de binnenlucht mogelijk wel
                     qua zuurstof verbetert, maar niet qua NO<text:span text:style-name="subscript">2</text:span> en PM<text:span text:style-name="subscript">10</text:span>. De leden van de CDA-fractie stellen voor om bij bestaande schoolgebouwen waar de grenswaarden bij de meting tijdens actuele
                     schooluren worden overschreden, binnen de door het ministerie van Onderwijs, Cultuur en Wetenschap beschikbaar gestelde 150
                     miljoen ten behoeve van de verbetering van het binnenklimaat van schoolgebouwen, ruimte te creëren voor besteding van middelen
                     aan vergroening van de buitenspeelruimte.
                  </text:p>
      <text:p text:style-name="tussenkop"><text:span text:style-name="tussenkop_vet">Tot slot</text:span></text:p>
      <text:p text:style-name="algemeen">De leden van de SP-fractie lijkt het beter dat de staatssecretaris met de wegenbouwers en de autolobby om de tafel gaat om
                  de uitstoot van het wegverkeer te beperken. Welke inspanningen verricht de staatssecretaris op dat vlak?
               </text:p>
      <text:p text:style-name="alineagroep">De leden van de fractie van GroenLinks constateren dat Nederland in juni 2011 moet voldoen aan de normen die gelden voor fijnstof,
                     waarvoor enkele jaren geleden uitstel werd verkregen. Uit de digitaal beschikbare gegevens van het Landelijke Meetnet Luchtkwaliteit
                     blijkt, dat het aantal overschrijdingsdagen op veel meetlocaties het aantal overschrijdingsdagen van 2010 nu al overstijgt.
                     De leden van de fractie van GroenLinks veronderstellen dat de staatssecretaris bekend is met de 35-dagen vuistregel: als op
                     een locatie meer dan 35 dagen per jaar de norm voor fijnstof wordt overschreden, dan mag er gevoeglijk vanuit worden gegaan
                     dat ook het jaargemiddelde van veertig microgram een probleem is. Het RIVM heeft met name achtergrondmeetstations, waar de
                     piekbelasting niet eens gemeten wordt. Maar op het meetstation Eindhoven Noord Brabantlaan bijvoorbeeld, is de norm medio
                     april 2011 al 31 dagen overschreden. Kan de staatssecretaris weerspreken dat het vrijwel uitgesloten is dat Nederland in juni
                     overal aan de luchtkwaliteitsnormen voldoet? Kan staatssecretaris een inschatting maken van het aantal plekken waar de luchtkwaliteitsnormen
                     in juni overschreden worden? Kan de staatssecretaris aangeven welke maatregelen hij achter de hand heeft om verdere overschrijdingen
                     te voorkomen? Kan staatssecretaris aangeven of er sprake is van (dreigende) overschrijdingen langs snelwegtracés, die in aanmerking
                     komen voor verhoging van de maximumsnelheid? Welke reactie verwacht de staatssecretaris van de Europese Commissie bij het
                     overschrijden van de jarenlang uitgestelde normen? Wat is de maximum sanctie van de Europese Unie op het overschrijden van
                     luchtkwaliteitsnormen?
                  </text:p>
      <text:p text:style-name="alineagroep">De leden van de fractie van GroenLinks hebben voorts enkele vragen met betrekking tot Luchtfiltering in tunnels. Houdt de
                     staatssecretaris het voor mogelijk dat er ergens in Nederland geëxperimenteerd zal worden met luchtfilteringsinstallaties
                     in tunnels? Bij vorige debatten stelde de staatssecretaris steevast dat filtering van lucht niet nodig is als luchtkwaliteitsnormen
                     niet overschreden worden. De vraag blijft of de staatssecretaris überhaupt geïnteresseerd is in dergelijke technieken en of
                     hij bereid is een bijdrage te leveren aan een experiment op dit vlak. In dat verband wijzen de leden van de fractie van GroenLinks
                     op de volgende toezegging, die de staatssecretaris deed tijdens een algemeen overleg over luchtkwaliteit d.d. 3 februari 2010:
                     «Wij hebben met de stichting Klaor Loch afgesproken dat de stad en ikzelf ons er, tussen het ontwerptracébesluit ergens halverwege
                     dit jaar, en het tracébesluit eind dit jaar, nog eens een keer van zullen vergewissen dat, op basis van de allerlaatste inzichten,
                     het beeld dat er geen probleem is overeind blijft». De leden van de fractie van GroenLinks vragen of deze analyse heeft plaatsgevonden.
                     Zo ja, wat was de uitkomst daarvan? Zo nee, waarom niet?
                  </text:p>
      <text:p text:style-name="alineagroep.end">De leden van de fractie van GroenLinks kunnen zich goed voorstellen dat het Rijk een experiment met de filtering van lucht
                     bij de tunnelmonden van de aan te leggen tunnels van de rijksweg A2 in Maastricht (mede)financiert. Immers, de staatssecretaris
                     heeft erkend dat de prille ervaringen met luchtkwaliteitberekeningen op basis van het NSL grillig zijn. De praktijk blijkt
                     weerbarstiger dan het papier. Zeker voor toekomstige situaties lijkt een al te grote stelligheid over het halen van luchtkwaliteitsnormen
                     niet op zijn plaats, temeer niet daar de kans groot is dat deze normen in de toekomst door de Europese Unie zullen worden
                     aangescherpt. De leden van de fractie van GroenLinks vragen de staatssecretaris om een reactie op dit punt.
                  </text:p>
      <text:h text:outline-level="2" text:style-name="divisiekop1">II. ANTWOORD VAN DE STAATSSECRETARIS
               </text:h>
      <text:p text:style-name="tussenkop"><text:span text:style-name="tussenkop_vet">Algemeen</text:span></text:p>
      <text:p text:style-name="alineagroep">De verschillende Kamerfracties stellen vragen naar aanleiding van mijn brief van 28 maart jl. Vrijwel alle fracties benadrukken
                     het belang van de gezondheid van schoolgaande kinderen. Sommige fracties zouden daarbij graag zien dat mijn inzet verder gaat,
                     dat ik meer sturend optreed ten aanzien van de bevoegdheden van lokale overheden zodat scholen zo veel mogelijk op plekken
                     komen die ver van snelwegen en provinciale wegen gelegen zijn.
                  </text:p>
      <text:p text:style-name="alineagroep">In mijn brief van 28 maart jl. heb ik aangegeven om welke redenen ik verdergaande regelgeving specifiek voor scholen en andere
                     gevoelige bestemmingen langs snel- en provinciale wegen disproportioneel acht. In deze brief zal ik opnieuw mijn afweging
                     toelichten. Daarbij wil ik graag benadrukken dat Nederland door ervoor te zorgen dat de grenswaarden voor luchtkwaliteit worden
                     gehaald een belangrijke stap zet op het gebied van gezondheid. Tevens  wil ik graag melding maken van het na het uitkomen
                     van mijn brief van 28 maart 2011 ontstane initiatief van de VNG, het Astmafonds, GGD Nederland en de gemeente Amsterdam om
                     de mogelijkheid van aanvullend lokaal beleid zoals Amsterdam dat heeft vastgesteld, onder de aandacht te brengen van andere
                     steden.
                  </text:p>
      <text:p text:style-name="alineagroep">Ik heb echter begrip voor de zorg van de kamerleden, omdat immers ook onder de norm gezondheidseffecten kunnen optreden, en
                     wil de kamerleden dan ook graag meer informatie geven over de luchtkwaliteit rondom scholen.
                  </text:p>
      <text:p text:style-name="alineagroep.end">Daartoe zal  ik opdracht geven tot een onderzoek door het CBS en het RIVM. Het onderzoek zal u gelijktijdig met het monitoringsrapport
                     2011 worden toegezonden.
                  </text:p>
      <text:p text:style-name="tussenkop"><text:span text:style-name="tussenkop_vet">Het Besluit gevoelige bestemmingen</text:span></text:p>
      <text:p text:style-name="algemeen">De leden van de VVD-fractie constateren dat het Besluit gevoelige bestemmingen uitgaat van wettelijke grenswaarden voor NO<text:span text:style-name="subscript">2</text:span> en fijn stof. De rol van NO<text:span text:style-name="subscript">2</text:span> in het mengsel van luchtverontreiniging blijft volgens het Rijksinstituut voor Volksgezondheid en Milieu (hierna: RIVM) vooralsnog
                  onzeker. Er is geen wetenschappelijke informatie beschikbaar over de gevolgen van langdurige blootstelling aan NO<text:span text:style-name="subscript">2</text:span>. Kan de staatssecretaris nader ingaan op deze visie van het RIVM? Hoe zorgt de staatssecretaris daarnaast dat luchtkwaliteitmetingen
                  en indicatoren up to date blijven?
               </text:p>
      <text:p text:style-name="tussenkop"><text:span text:style-name="tussenkop_vet">Antwoord</text:span></text:p>
      <text:p text:style-name="algemeen">
                  <text:span text:style-name="cur">Ik ben het eens met de visie van het RIVM. Vooropgesteld moet worden dat wetenschappelijk epidemiologisch onderzoek heeft
                     aangetoond dat er een sterk verband is tussen concentraties NO<text:span text:style-name="subscript">2</text:span> in de leefomgeving van mensen en gezondheidseffecten zoals respiratoire aandoeningen. We weten dat NO<text:span text:style-name="subscript">2</text:span> daarbij gezien moet worden als een stof die een heel mengsel – veelal van verkeer afkomstige – emissies representeert. De
                     wetenschappelijke discussie over de rol van NO<text:span text:style-name="subscript">2</text:span> die het RIVM heeft opgeworpen betreft de vraag of bij de huidige – relatief lage – concentraties, bij langdurige blootstelling
                     NO<text:span text:style-name="subscript">2</text:span> zèlf nog de oorzaak kan zijn van gezondheidsschade, naast het feit dat NO<text:span text:style-name="subscript">2</text:span>  een maat is voor het aanwezige mengsel van luchtverontreiniging. De nu beschikbare wetenschappelijke kennis schiet tekort
                     om deze vraag te kunnen beantwoorden. Daarvoor is nieuw onderzoek nodig. Lopend internationaal Europees onderzoek, waarin
                     ook Nederlandse instituten deelnemen, zal mogelijk helderheid bieden. Dit doet niets af aan de huidige onderbouwing van de
                     norm voor NO<text:span text:style-name="subscript">2</text:span>.</text:span>
                  
               </text:p>
      <text:p text:style-name="algemeen">De leden van de CDA-fractie zijn op zich positief over het feit dat het Besluit gevoelige bestemmingen verdwijnt zodra de
                  toegestane grenswaarden zijn gehaald door de maatregelen in het kader van het Nationaal Samenwerkingsprogramma Luchtkwaliteit
                  (hierna: NSL), maar stellen tegelijkertijd dat dit een zeker risico met zich meebrengt. Immers, het NSL werkt met metingen
                  van gemiddelden. Hieronder vallen straks ook de gevoelige bestemmingen, waaronder scholen. Betekent dit, dat ook voor scholen
                  de meetmethodiek gehandhaafd blijft op een gemiddelde?
               </text:p>
      <text:p text:style-name="tussenkop"><text:span text:style-name="tussenkop_vet">Antwoord</text:span></text:p>
      <text:p text:style-name="alineagroep">
                     <text:span text:style-name="cur">Voor het bepalen van de luchtkwaliteit op een locatie zijn de voorschriften van de Regeling beoordeling luchtkwaliteit van
                        toepassing. Deze regeling geeft in lijn met de Europese richtlijn voorschriften voor het meten en berekenen van de luchtkwaliteit.
                        De voorschriften gaan uit van het bepalen van de luchtkwaliteit aan de hand van de jaargemiddelde(NO<text:span text:style-name="subscript">2</text:span>, PM<text:span text:style-name="subscript">10</text:span>)  en etmaalgemiddelde grenswaarden (PM<text:span text:style-name="subscript">10</text:span>).</text:span>
                     
                  </text:p>
      <text:p text:style-name="alineagroep">
                     <text:span text:style-name="cur">De regeling volgt – conform de richtlijn – het uitgangspunt dat er gemeten en gerekend wordt aan de hand van jaargemiddelde
                        en etmaalgemiddelde perioden.</text:span>
                     
                  </text:p>
      <text:p text:style-name="alineagroep.end">
                     <text:span text:style-name="cur">Het maatregelenpakket van het NSL is bepaald aan de hand van de saneringstool/monitoringstool die rekent overeenkomstig de
                        voorschriften van de Regeling beoordeling luchtkwaliteit. Er is geen verschil in rekenmethode tussen de situatie tijdens het
                        van kracht zijn van het Besluit gevoelige bestemmingen en de situatie nadien.</text:span>
                     
                  </text:p>
      <text:p text:style-name="algemeen">De leden van de SP-fractie vragen waarom de staatssecretaris de nieuwbouw van een school toestaat op een locatie waar de luchtkwaliteit
                  mogelijk pas over vier of vijf jaar aan de normen voldoet. Daar zitten de betrokken kinderen dus de minstens de helft van
                  hun schoolcarrière in fijn stof en vervuilde lucht. Hoe zeker is de staatssecretaris ervan dat het NSL zo succesvol zal zijn
                  als wordt verondersteld? Het lokale democratische draagvlak voor die plannen was flinterdun, bleek indertijd bij de vaststelling.
                  En dat was nog in de periode voor de kredietcrisis. Wat gaat de staatssecretaris doen met schoollocaties die na de termijn
                  nog niet voldoen aan de norm?
               </text:p>
      <text:p text:style-name="tussenkop"><text:span text:style-name="tussenkop_vet">Antwoord</text:span></text:p>
      <text:p text:style-name="algemeen">
                  <text:span text:style-name="cur">Het Besluit gevoelige bestemmingen staat nieuwbouw van scholen in «zones» langs rijks- en provinciale wegen alleen toe als
                     de grenswaarden reeds op dit moment worden gehaald. Met andere woorden in die gebieden waar de grenswaarden voor NO<text:span text:style-name="subscript">2</text:span> pas over vier of vijf jaar worden gehaald kan een nieuwe school er op basis van het Besluit eenvoudigweg niet komen. Voor
                     binnenstedelijke wegen geldt het Besluit niet. Zoals ik schetste in mijn brief van 28 maart jl., vind ik het evenwel belangrijk
                     dat ook daar verantwoord wordt omgegaan met de locatiekeuze van een school. Het onderzoek dat ik laat uitvoeren, dat zal worden
                     meegezonden met het monitoringsrapport 2011, zal de bestaande scholen in kaart brengen en laten zien wat ter plekke de luchtkwaliteit
                     is.</text:span>
                  
               </text:p>
      <text:p text:style-name="algemeen">De leden van de D66-fractie hebben kennisgenomen van de stelling van de staatssecretaris dat het Besluit gevoelige bestemmingen
                  bij een succesvolle uitvoering van het NSL «zijn functie als het ware zal verliezen». Deze leden vragen zich echter af of,
                  met het voldoen aan de grenswaarden voor luchtkwaliteit, schone lucht bij scholen voldoende is geborgd. De leden van de D66-fractie
                  stellen dat de bredere prikkel, die wordt geassocieerd met het Besluit gevoelige bestemmingen, om actief te zoeken naar mogelijkheden
                  voor specifiek verkeersluwe locaties én mogelijkheden voor verbetering van de luchtkwaliteit die verder gaat dan enkel de
                  grenswaarden, wenselijk blijft. Deelt de staatssecretaris deze opvatting? Zo ja, kan de staatssecretaris aangeven op welke
                  wijze deze inzet los van de regels vormgegeven kan en zal worden de komende jaren?
               </text:p>
      <text:p text:style-name="tussenkop"><text:span text:style-name="tussenkop_vet">Antwoord</text:span></text:p>
      <text:p text:style-name="algemeen">
                  <text:span text:style-name="cur">Het besluit heeft een beperkte werking: zones rondom snelwegen en provinciale wegen. Ik ben voorstander voor een zorgvuldige
                     ruimtelijke afweging voor alle scholen, dus niet alleen die in de nabijheid van rijks- en provinciale wegen. Zoals ik in het
                     begin van mijn brief aangaf werken inmiddels de VNG, het Astmafonds, GGD Nederland en de gemeente Amsterdam aan een plan om
                     de mogelijkheid van aanvullend beleid zoals Amsterdam dat heeft vastgesteld breed onder de aandacht te brengen van andere
                     steden.</text:span>
                  
               </text:p>
      <text:p text:style-name="algemeen">De leden van de D66-fractie vragen de staatssecretaris tevens hoe de mogelijkheid tot eenmalige uitbreiding met maximaal tien
                  procent van het aantal leerlingen zich verhoudt tot de verkeersstromen bij bestaande scholen. Kan de staatssecretaris aangeven
                  hoe vaak een dergelijke uitbreiding veelal gepaard gaat met een toename in het verkeer die de bestaande, onwenselijke luchtkwaliteitproblematiek
                  verder verslechtert? Deze leden vragen of de staatssecretaris van mening is dat de mogelijkheid tot uitbreiding beperkt zou
                  moeten worden tot een tijdelijke situatie, of dat er sprake moet kunnen zijn van een structurele capaciteitstoename. Zo ja,
                  is het een optie om de mogelijkheid tot uitbreiding te koppelen aan een inspanningsverplichting voor de school of de gemeente
                  in kwestie om nadelige consequenties zoals de lage luchtkwaliteit in de omgeving van de school in kwestie actief aan te pakken?
               </text:p>
      <text:p text:style-name="tussenkop"><text:span text:style-name="tussenkop_vet">Antwoord</text:span></text:p>
      <text:p text:style-name="algemeen">
                  <text:span text:style-name="cur">De focus van het Besluit gevoelige bestemmingen is beperkt en ligt bij de nieuwbouw van scholen. Om bestaande scholen in zones
                     langs rijks- en provinciale wegen enige ruimte voor uitbreiding te geven kent het Besluit de mogelijkheid om eenmalig uit
                     te breiden op basis van het criterium dat er sprake is van maximaal 10% extra personen tov het aantal personen waarvoor het
                     gebouw is bestemd. Dat is een keuze die ondermeer werd ingegeven door de afweging dat extra dependances op een geheel andere
                     locatie  zwaarwegende nadelen met zich mee kunnen brengen. Ook een mogelijke toename van verkeersstromen ten gevolge van uitbreidingen
                     zal binnen de norm moeten passen. Overigens stimuleren veel gemeenten en schoolbesturen tegenwoordig het vervoer per fiets
                     of te voet om gevaarlijke verkeerssituaties te voorkomen. Dit draagt tevens bij aan een betere luchtkwaliteit.</text:span>
                  
               </text:p>
      <text:p text:style-name="alineagroep">De leden van de fractie van GroenLinks verbazen zich over de stelling van de staatssecretaris, opgenomen in de brief d.d.
                     28 maart 2011 (Kamerstuk 30 175, nr. 111), dat het Besluit gevoelige bestemmingen zijn functie «als het ware» verliest als overal in Nederland aan de grenswaarden
                     voor luchtkwaliteit wordt voldaan. De staatssecretaris miskent daarmee dat de huidige luchtkwaliteitsnormen geen garantie
                     zijn voor de volksgezondheid, maar de uitkomst zijn van een politieke afweging van verschillende belangen. De Wereldgezondheidsorganisatie
                     heeft bij herhaling benadrukt dat de luchtkwaliteitsnormen fors zouden moeten worden aangescherpt om de ambitie om de gezondheid
                     van mensen te beschermen waar te maken.
                  </text:p>
      <text:p text:style-name="alineagroep.end">Zo bekeken is het, ongeacht de vraag of een luchtkwaliteitsnorm nu wel of niet wordt overschreden, per definitie een goed
                     idee om kwetsbare groepen niet langer dan nodig in de nabijheid van een snelweg te laten verblijven en behoudt het Besluit
                     gevoelige bestemmingen ook haar waarde als aan een norm wordt voldaan. Wat is de reactie van de staatssecretaris hierop?
                  </text:p>
      <text:p text:style-name="tussenkop"><text:span text:style-name="tussenkop_vet">Antwoord</text:span></text:p>
      <text:p text:style-name="alineagroep">
                     <text:span text:style-name="cur">Zoals ik in mijn brief van 28 maart jl. aangaf is maatstaf van het Besluit gevoelige bestemmingen dat op plekken waar gevoelige
                        bestemmingen komen wordt voldaan aan de grenswaarden van NO<text:span text:style-name="subscript">2</text:span> en PM<text:span text:style-name="subscript">10</text:span>. Het beleid is er op gericht om de situatie op alle locaties in Nederland te verbeteren door vooral generieke maatregelen
                        te nemen die gericht zijn op algehele verlaging van de concentraties. Lokale knelpunten worden nog verder aangepakt door middel
                        van lokale maatregelen. Deze lokale maatregelen blijven nodig ook in tijden van bezuinigingen. Een herijking van het maatregelenpakket
                        zoals ondermeer in Amsterdam wordt voorgesteld, kan ervoor zorgen dat de meest kosteneffectieve maatregelen worden ingezet
                        om de grenswaarden te bereiken.</text:span>
                     
                  </text:p>
      <text:p text:style-name="alineagroep.end">
                     <text:span text:style-name="cur">Zoals ik aangaf in de aanvang van deze brief wordt met het NSL en het bereiken van grenswaarden een stap gezet op het gebied
                        van gezondheid. Verdergaande sturing vanuit het rijk door middel van uniforme regelgeving specifiek voor scholen en andere
                        gevoelige bestemmingen acht ik niet de goede weg.</text:span>
                     
                  </text:p>
      <text:p text:style-name="algemeen">De staatssecretaris gebruikt de kwalificatie «disproportioneel» voor het onder meer door de fractie van GroenLinks bepleite
                  algemene verbod om in de nabijheid van drukke wegen, scholen en dergelijke gevoelige bestemmingen te bouwen. Die kwalificatie
                  veronderstelt een afweging. Kan de staatssecretaris duidelijk maken welke afweging er is gemaakt?
               </text:p>
      <text:p text:style-name="tussenkop"><text:span text:style-name="tussenkop_vet">Antwoord</text:span></text:p>
      <text:p text:style-name="algemeen">
                  <text:span text:style-name="cur">Een algeheel verbod acht ik in tweeërlei opzichten disproportioneel. Om te beginnen zijn er in Nederland naast gebieden waar
                     de luchtkwaliteit om extra maatregelen vraagt, ook gebieden waar de luchtkwaliteit ruim onder de grenswaarden blijft. In die
                     gebieden zou het verplicht aanhouden van een vaste zone langs rijks- en provinciale wegen waarin per definitie geen gevoelige
                     bestemmingen zouden mogen worden gebouwd, een onevenwichtige en daarmee disproportionele maatregel zijn. Tweede reden is dat
                     rond de bouw van een school vaak zeer verschillende belangen zijn af te wegen, die niet vanuit het Rijk allemaal meegewogen
                     kunnen worden. Ik sta dan ook bewust op het standpunt dat het hier een lokale verantwoordelijkheid betreft. Tegelijk zal ik
                     het zeer toejuichen als het gezondheidsaspect binnen het lokale afwegingsproces de aandacht krijgt die het verdient. Verplicht
                     advies door de lokale GGD zoals Amsterdam dat in haar richtlijn voorschrijft, is een manier waarbij gezondheid in een vroegtijdig
                     stadium van planvorming kan worden meegenomen en zijn vruchten af kan werpen.</text:span>
                  
               </text:p>
      <text:p text:style-name="algemeen">De leden van de fractie van GroenLinks constateren dat de staatssecretaris er op wijst dat het lokaal mogelijk moet zijn om
                  afwegingen te maken om «gezondheid in het kader van luchtkwaliteit» op de kaart te zetten. Die benadering spreekt de leden
                  van de fractie van GroenLinks aan. Want die impliceert immers ook dat gemeenten ruimte hebben om extra maatregelen te nemen
                  om de lucht schoon te maken. Kan de staatssecretaris in dat verband aangegeven wat de stand van zaken van de reeds lang geleden
                  aangekondigde «Experimenteerwet differentiatie parkeertarieven» is?
               </text:p>
      <text:p text:style-name="tussenkop"><text:span text:style-name="tussenkop_vet">Antwoord</text:span></text:p>
      <text:p text:style-name="algemeen">
                  <text:span text:style-name="cur">Ik heb een advies van de Raad van State ontvangen over het wetsvoorstel Tijdelijke experimenteerwet differentiatie van parkeertarieven
                     en beraad mij hier momenteel op. Ik zal uw Kamer hier zo spoedig mogelijk over informeren.</text:span>
                  
               </text:p>
      <text:p text:style-name="tussenkop"><text:span text:style-name="tussenkop_vet">Goede ruimtelijke ordening en gezondheid</text:span></text:p>
      <text:p text:style-name="algemeen">De leden van de VVD-fractie constateren dat de staatssecretaris een geheel verbod op de bouw van scholen binnen driehonderd
                  meter langs rijkswegen disproportioneel acht, aangezien de bouwkeuze een lokale aangelegenheid is waarvoor wettelijke grenswaarden
                  gelden. De leden van de VVD-fractie ondersteunen deze visie. Hierbij willen de leden van de VVD-fractie benadrukken dat de
                  gezondheid van leerlingen of andere gebruikers van gevoelige bestemmingen zwaar mee behoren te wegen. Is de staatssecretaris
                  het hier mee eens? Hoe zal de mening van de staatssecretaris zich in de praktijk manifesteren?
               </text:p>
      <text:p text:style-name="algemeen">De leden van de VVD-fractie lezen dat de staatssecretaris verwijst naar de lokale wetgeving als het gaat om lokale wegen.
                  De leden van de VVD-fractie zijn van mening dat het goed is om deze zeggenschap op één niveau te beleggen. Maar hoe brengt
                  de verantwoordelijke overheid in kaart hoe de afwegingen zijn gemaakt, of deze voldoende zijn getoetst en wie dit kunnen inzien?
               </text:p>
      <text:p text:style-name="tussenkop"><text:span text:style-name="tussenkop_vet">Antwoord</text:span></text:p>
      <text:p text:style-name="algemeen">
                  <text:span text:style-name="cur">Zoals ik reeds aangaf bij de beantwoording van de vragen die ook de andere fracties hebben gesteld, hecht ik er belang aan
                     dat lokale overheden bij besluitvorming over ruimtelijke plannen gezondheid in hun afweging betrekken. Dat kan ondermeer door
                     de lokale GGD bij nieuwe ontwikkelingen te betrekken, zoals de aanpak van Amsterdam duidelijk maakt. Een dergelijke aanpak
                     zal tot gevolg hebben dat de betrokken overheid in haar te nemen besluit haar afweging – mede ten behoeve van inspraak en
                     overleg – transparant zal dienen te maken.</text:span>
                  
               </text:p>
      <text:p text:style-name="algemeen">De leden van de D66-fractie vragen de staatssecretaris nader te motiveren hoe de «disproportionele» blokkering van lokale
                  bewegings- en afwegingsruimte in het Besluit gevoelige bestemmingen bij de locatiekeuze van scholen in verband met luchtkwaliteitsproblemen
                  verschilt van andere ruimtelijke afwegingen, zoals bijvoorbeeld het landelijk opleggen van een minimale norm ten aanzien van
                  de afstand tussen coffeeshops en scholen. Kan de staatssecretaris, zo vragen deze leden, een helder en volledig overzicht
                  geven van dergelijke afwegingsvraagstukken ten aanzien van de ruimtelijke ordening van de bouw van gevoelige functies zoals
                  scholen op basis van gezondheidsgevolgen,waarbij hij steeds gemotiveerd aangeeft welke wel en niet op lokaal niveau gemaakt
                  kunnen worden?
               </text:p>
      <text:p text:style-name="tussenkop"><text:span text:style-name="tussenkop_vet">Antwoord</text:span></text:p>
      <text:p text:style-name="algemeen">
                  <text:span text:style-name="cur">Bij de opstelling van het Besluit gevoelige bestemmingen is het voldoen aan de grenswaarden binnen zones langs rijks- en provinciale
                     wegen uitgangspunt geweest en is bewust niet gekozen voor vaste afstanden. Ruimtelijke afwegingen ten aanzien van nieuwe scholen
                     binnen een gemeente dienen primair op lokaal niveau plaats te vinden. Het Rijk stelt randvoorwaarden in de vorm van normen
                     en het toezien op een goede ruimtelijke ordening. Er zijn inderdaad ook andere situaties waarbij ten aanzien van scholen wél
                     gekozen is voor het direct stellen van een concrete afstandseis zoals ten aanzien van de locaties voor coffeeshops nabij scholen.
                     Zo kent ook externe veiligheid ten aanzien van bijvoorbeeld LPG stations en andere gevaarlijke inrichtingen vaste afstandseisen.
                     Afwegingen die daarbij worden gemaakt zijn vaak meerledig. Met andere woorden er is geen vast kader om te beoordelen in welke
                     gevallen een afstandseis zou moeten worden voorgeschreven. Het gaat steeds om verschillende afwegingsvraagstukken.</text:span>
                  
               </text:p>
      <text:p text:style-name="tussenkop"><text:span text:style-name="tussenkop_vet">Rekenen en meten</text:span></text:p>
      <text:p text:style-name="algemeen">De leden van de PvdA-fractie hebben in het debat met de staatsecretaris van Infrastructuur en Milieu gevraagd of bij het rekenkundig
                  vaststellen of aan de grenswaarden wordt voldaan, niet meer rekening moet worden gehouden met de reële verblijfstijd van kinderen
                  op scholen. De staatssecretaris van Infrastructuur en Milieu gaat in zijn brief d.d. 28 maart 2011 (Kamerstuk 30 175, nr. 111) in op de gevolgen van blootstelling aan bepaalde stoffen, maar de vraag is vooral op welke wijze die blootstelling zélf
                  wordt gemeten en berekend. Is de staatssecretaris het met de leden van de PvdA-fractie eens dat juist ómdat ook langdurige
                  blootstelling aan lage concentraties van fijn stof en NO<text:span text:style-name="subscript">x</text:span> tot aanzienlijke gezondheidsschade kan leiden, bij het meten en berekenen van de feitelijke blootstelling van kinderen op
                  scholen het van het grootste belang is om op de plek te meten waar de kinderen zich de meeste tijd bevinden? Zo nee, waarom
                  niet?
               </text:p>
      <text:p text:style-name="algemeen">Zo ja, op welke wijze kan in het besluit worden vastgelegd dat er ook daadwerkelijk op die plek wordt gemeten zodat de feitelijke
                  blootstelling duidelijk wordt en deze niet naar beneden wordt bijgesteld omdat er op minder relevante plekken (bijvoorbeeld
                  op de rand van het schoolterrein waar kinderen niet aanwezig zijn) wordt gemeten?
               </text:p>
      <text:p text:style-name="algemeen">De leden van de PvdA-fractie vinden naast de juiste plaats ook het juiste tijdstip van meten van belang. Voor scholen geldt
                  dat kinderen grotendeels alleen tijdens schooltijden op het terrein zijn en dus blootgesteld worden aan schadelijke stoffen
                  als NO<text:span text:style-name="subscript">x</text:span> en fijn stof. Is de staatssecretaris het met de leden van de PvdA-fractie eens dat bij het meten en berekenen van de feitelijke
                  blootstelling van kinderen op scholen, het van het grootste belang is om daarbij alleen te meten in de tijdsfase dat de kinderen
                  daadwerkelijk op school aanwezig zijn?
               </text:p>
      <text:p text:style-name="algemeen">Zo nee, waarom niet? Zo ja, op welke wijze kan in het besluit worden vastgelegd dat er ook daadwerkelijk op die tijdstippen
                  wordt gemeten zodat de feitelijke blootstelling duidelijk wordt en deze niet naar beneden wordt bijgesteld omdat er op minder
                  relevante tijdstippen zoals ‘s nachts en in het weekend wordt gemeten?
               </text:p>
      <text:p text:style-name="alineagroep">
                     <text:span text:style-name="vet">Antwoord</text:span>
                     
                  </text:p>
      <text:p text:style-name="alineagroep.end">
                     <text:span text:style-name="cur">Jonge kinderen verblijven een deel van de tijd in de omgeving van hun school en een deel van de tijd in – de omgeving van
                        – het huis waar ze wonen en wellicht ook nog op andere locaties. Op elke locatie kan de blootstelling anders zijn. Ook als
                        wordt geprobeerd de belasting van kinderen zo nauwkeurig mogelijk in beeld te brengen, zal dit altijd een benadering van de
                        werkelijke belasting zijn. Exacte verblijfstijden gedurende een hele week kunnen niet concreet worden bepaald en zullen bovendien
                        per individueel kind verschillend zijn. Als er vanuit wordt gegaan dat de meeste kinderen in de nabijheid van hun huis ook
                        naar school gaan, zal de belasting niet erg per locatie variëren. Als de luchtkwaliteit ter plaatse van school als maatgevend
                        voor de belasting van kinderen wordt verondersteld, is dit – als de school relatief dichtbij een drukke weg staat –  in feite
                        een worst-case benadering. De variatie in luchtkwaliteit over het schoolplein is niet zodanig dat daar bij het bepalen van
                        de blootstelling rekening mee moet worden gehouden. Alleen van langer durende, gemiddelde blootstelling zijn de gezondheidseffecten
                        bekend en daar is de jaargemiddelde/etmaalgemiddelde normstelling dan ook op gebaseerd.</text:span>
                     
                  </text:p>
      <text:p text:style-name="algemeen">De leden van de CDA-fractie lezen dat de staatssecretaris van Infrastructuur en Milieu in zijn brief d.d. 28 maart 2011 (Kamerstuk
                  30 175 nr. 111) stelt dat «extra of anders meten bij gevoelige locaties mogelijk is, maar uit gezondheidkundig oogpunt geen handvat oplevert
                  voor betere bescherming». De leden van de CDA-fractie volgen deze redenering voor zover het bestemmingen betreft waar men
                  fulltime verblijft. Dan worden inderdaad de zogenaamde «piekbelastingen» gecompenseerd door momenten met lagere belasting.
                  Voor scholen menen deze leden echter een uitzondering te moeten maken. De compenserende lagere waarden die waarschijnlijk
                  vooral ‘s nachts en in het weekeinde worden gemeten, hebben geen effect op de werkelijke belasting van de kinderen gedurende
                  de schooltijd. Daar het niet duidelijk is op welke plekken schoolkinderen de tijd buiten schooltijd doorbrengen, bestaat er
                  geen zicht op de waarden waar zij elders aan zijn blootgesteld. Wat de leden van de CDA-fractie betreft, rechtvaardigt dit
                  gegeven bij scholen een meetmethode die de waarden meet tijdens schooltijden. Kan de staatssecretaris aangeven of hij dit
                  standpunt deelt en of hij bereid is de meetmethodiek ten aanzien van scholen op dit punt bij te stellen?
               </text:p>
      <text:p text:style-name="tussenkop"><text:span text:style-name="tussenkop_vet">Antwoord</text:span></text:p>
      <text:p text:style-name="algemeen">
                  <text:span text:style-name="cur">Voor het antwoord op deze vragen van de CDA-fractie naar een andere meetmethode voor scholen, verwijs ik graag naar mijn antwoord
                     op de dien overeenkomstige vraag hiervoor van de PvdA-leden.</text:span>
                  
               </text:p>
      <text:p text:style-name="algemeen">De leden van de SP-fractie constateren dat een dagelijkse dosis van te veel fijn stof voor niemand goed is, ook niet als je
                  het relateert – of wegrekent – tegen andere gezondheidseffecten. Het lijkt de leden van de SP-fractie dan ook niet verstandig
                  om onzekerheid te zaaien over de effecten die blootstelling aan vervuilde lucht binnen de vastgestelde zones op gevoelige
                  bestemming zal hebben op de gezondheid van kwetsbare groepen. Een voorbeeld ten goede van Amsterdam zegt nog helemaal niets
                  over de mogelijkheden ten kwade die voor anderen worden geboden. De leden van de SP-fractie horen dan ook graag van staatssecretaris
                  aan wat hij het meeste belang hecht: aan de bescherming van het milieu en de volksgezondheid van kwetsbare groepen of aan
                  economische belangen?
               </text:p>
      <text:p text:style-name="tussenkop"><text:span text:style-name="tussenkop_vet">Antwoord</text:span></text:p>
      <text:p text:style-name="alineagroep">
                     <text:span text:style-name="cur">Om er voor te zorgen dat er geen onaanvaardbaar risico voor de gezondheid ontstaat tengevolge van slechte luchtkwaliteit zijn
                        er op Europees niveau grenswaarden vastgesteld. Deze grenswaarden zijn mijn uitgangspunt. Met de maatregelen uit het NSL gaan
                        het rijk en de andere overheden ervoor zorgen dat die normen overal worden gehaald. Dat betekent dat op de meeste plekken
                        in Nederland de luchtkwaliteit (ver) onder de norm zal zijn. Ik wil graag opnieuw benadrukken dat we met het halen van de
                        grenswaarden ook een flinke stap zetten op het gebied van gezondheid, waarbij ik aanteken dat in te zetten  maatregelen bovendien
                        zorgen voor een verbetering van de luchtkwaliteit op plekken waar we  al onder de norm zitten.</text:span>
                     
                  </text:p>
      <text:p text:style-name="alineagroep.end">
                     <text:span text:style-name="cur">De besluitvorming over scholen op lokaal terugbrengen tot een afweging tussen gezondheid en economie doet geen recht aan de
                        werkelijkheid. Vaak zijn meerdere belangen aan de orde en is het een kwestie van maatwerk.</text:span>
                     
                  </text:p>
      <text:p text:style-name="algemeen">De leden van de D66-fractie vragen de staatssecretaris of het mogelijk is om, op basis van de in de brief d.d. 28 maart 2011
                  (Kamerstuk 30 175 nr. 111) genoemde onderzoeken en de voortgang van het NSL, de Kamer de komende jaren regelmatig te informeren over de ontwikkeling
                  van het aantal schoolgebouwen in het gehele land waar de grenswaarden voor luchtkwaliteit worden overschreden of waarbij de
                  feitelijke situatie zich nabij de grenswaarden begeeft. Kan dat bijvoorbeeld als onderdeel van de voortgangsrapportages over
                  het NSL of in de jaarlijkse Balans van de Leefomgeving? Naar mening van de leden van de D66-fractie is het immers van belang
                  om, naast de inspanningen in specifieke gebieden of problemen, ook inzicht te krijgen en te behouden ten aanzien van de landelijke
                  resultaten.
               </text:p>
      <text:p text:style-name="tussenkop"><text:span text:style-name="tussenkop_vet">Antwoord</text:span></text:p>
      <text:p text:style-name="algemeen">
                  <text:span text:style-name="cur">Het  jaarlijkse monitoringsrapport van het NSL geeft een beeld van de luchtkwaliteit op alle plekken in Nederland, in het
                     voorafgaande jaar en voor toekomstige jaren. Daarnaast zal ik u informatie toezenden over gevoelige bestemmingen waar kinderen
                     verblijven (scholen en kinderdagverblijven) en de luchtkwaliteit ter plekke.</text:span>
                  
               </text:p>
      <text:p text:style-name="algemeen">De leden van de fractie van GroenLinks maken van de gelegenheid gebruik te informeren naar de stand van zaken van de zeezoutaftrek.
                  De staatssecretaris erkende tijdens het algemeen overleg Luchtkwaliteit en mobiliteit d.d. 9 februari 2011, dat Nederland
                  deze zeezoutaftrek op dit moment te ruim hanteert en meldde dat het RIVM gevraagd zou worden hoe de zeezoutaftrek op een correcte
                  wijze toegepast kan worden. Heeft het RIVM de staatssecretaris hier reeds over geïnformeerd? Welke consequenties kan de in
                  februari door de Europese Commissie uitgevaardigde richtlijn over het omgaan met fijn stof van natuurlijke oorsprong daarbij
                  hebben? Is het correct dat de huidige praktijk rond de aftrek van zeezout in strijd is met die richtlijn? Voorziet de staatssecretaris
                  problemen met het behalen van de luchtkwaliteitsnormen als er bij overschrijdingen minder «zeezoutdagen» mogen worden afgetrokken?
               </text:p>
      <text:p text:style-name="tussenkop"><text:span text:style-name="tussenkop_vet">Antwoord</text:span></text:p>
      <text:p text:style-name="alineagroep">
                     <text:span text:style-name="cur">Op basis van nieuwe metingen van het aandeel zeezout in heeft het RIVM geconcludeerd dat de huidige zeezoutaftrek aanpassing
                        behoeft. Op dit moment werkt het RIVM nog aan een goed alternatief. Zodra het RIVM de onderbouwing voor de aangepaste zeezoutaftrek
                        kan leveren zal de Regeling beoordeling luchtkwaliteit worden aangepast. Naar verwachting zal dit in 2012 zijn.</text:span>
                     
                  </text:p>
      <text:p text:style-name="alineagroep.end">
                     <text:span text:style-name="cur">De Nederlandse methode is in lijn met de aanbevelingen die de Commissie doet in het richtsnoer van begin dit jaar. Of de aanpassing
                        van de zeezoutaftrek door het RIVM extra overschrijdingen tot gevolg heeft kan ik pas zeggen wanneer deze aanpassing gereed
                        is. Mijn verwachting is evenwel dat er van extra overschrijdingen nagenoeg geen sprake zal zijn.</text:span>
                     
                  </text:p>
      <text:p text:style-name="tussenkop"><text:span text:style-name="tussenkop_vet">Maatregelen voor een beter binnenmilieu van scholen</text:span></text:p>
      <text:p text:style-name="algemeen">De leden van de VVD-fractie hebben kennisgenomen van de kritiek van het Astmafonds, dat stelt dat kinderen onnodig worden
                  blootgesteld aan fijn stof of NO<text:span text:style-name="subscript">2</text:span> omdat bijvoorbeeld de regelgeving niet goed wordt nageleefd. Kan de staatssecretaris ingaan op deze kritiek van het Astmafonds?
                  Hoe wordt gecontroleerd dat de regelgeving bij verbouwing of nieuwbouw van scholen daadwerkelijk wordt nageleefd? Welke toets-
                  en strafmogelijkheden bestaan hiervoor? En wie is hiervoor verantwoordelijk?
               </text:p>
      <text:p text:style-name="tussenkop"><text:span text:style-name="tussenkop_vet">Antwoord</text:span></text:p>
      <text:p text:style-name="algemeen">
                  <text:span text:style-name="cur">Het is de verantwoordelijkheid van de lokale overheid om het Besluit gevoelige bestemmingen daadwerkelijk na te leven. De
                     VROM-Inspectie (VI) ziet bij het wettelijk vooroverleg bij voorgenomen bestemmingswijzigingen en bij omgevingsvergunningen
                     die in afwijking van het bestemmingsplan worden verleend, toe op een correcte doorwerking van het Besluit. De verplichting
                     om binnen een zone van 300 meter van een rijksweg of 50 meter van een provinciale weg onderzoek te doen naar de luchtkwaliteit,
                     indien gemeenten een school willen realiseren of uitbreiden wordt goed nageleefd. Indien blijkt dat er ter plekke sprake is
                     van een (dreigende) overschrijdingssituatie met betrekking tot PM<text:span text:style-name="subscript">10</text:span> en NO<text:span text:style-name="subscript">2</text:span> en een gemeente de bouw binnen deze zones toch zou willen doorzetten, staan de VI via het indienen van zienswijzen op het
                     ontwerpbesluit en zo nodig via een beroeps- en bezwaarprocedure dan wel reactieve aanwijzing voldoende juridische middelen
                     ter beschikking om het plan tegen te houden. Dat is tot nu toe nog nooit nodig geweest.</text:span>
                  
               </text:p>
      <text:p text:style-name="algemeen">De leden van de CDA-fractie doen een suggestie met betrekking compenserend groen bij de nieuwbouw van scholen. Om Nederland
                  qua nieuwbouw van scholen niet op slot te zetten, stellen de leden voor om bij een beperkte overschrijding van de grenswaarden
                  tijdens actuele schooluren (percentage nader vast te stellen), maatregelen te treffen die de luchtkwaliteit op en rond het
                  schoolplein bevorderen. Dit kan worden gerealiseerd door vergroening van het schoolplein, in de vorm van op fijn stof gerichte
                  aanplant van gras, mos, planten, struiken, bomen of schooltuinen. Diverse onderzoeken tonen inmiddels aan dat «groen» fijn
                  stof kan afvangen waarna het met de regen wordt weggespoeld. De aanleg van een dergelijke groene speelplek zou, inclusief
                  kosten, moeten worden meegenomen in het bouwplan.
               </text:p>
      <text:p text:style-name="tussenkop"><text:span text:style-name="tussenkop_vet">Antwoord</text:span></text:p>
      <text:p text:style-name="algemeen">
                  <text:span text:style-name="cur">Het effect van beplanting op de aanwezige concentraties van stoffen in de lucht is theoretisch mogelijk, maar zeer beperkt
                     en dermate gering dat het niet aantoonbaar is door metingen. Op grond van theoretische berekeningen kan worden geschat dat
                     onder ideale omstandigheden een effect van ca 1% zou kunnen worden bereikt. Omdat ideale omstandigheden zich zelden voordoen
                     in de praktijk, is dit effect verwaarloosbaar. Hier komt bij dat het fijn stof dat door groen kan worden afgevangen juist
                     de grovere deeltjes betreft. De kleinere deeltjes worden met name door het verkeer uitgestoten en vormen het grootste risico
                     voor de gezondheid. «Vergroenen» van (de omgeving van) een schoolplein is daarom weliswaar een sympathieke maatregel maar
                     kan noch voor PM<text:span text:style-name="subscript">10</text:span>, noch voor NO<text:span text:style-name="subscript">2</text:span> een maatregel zijn met effecten voor het verbeteren van de luchtkwaliteit bij scholen.</text:span>
                  
               </text:p>
      <text:p text:style-name="algemeen">Voorts doen de leden van de CDA-fractie een suggestie met betrekking tot de financiering van deze groene buitenruimte. Voor
                  bestaande schoolgebouwen heeft het ministerie van Onderwijs, Cultuur en Wetenschap 150 miljoen beschikbaar gesteld voor verbetering
                  van het binnenklimaat en energiebesparing van schoolgebouwen. Deze regeling biedt scholen ondermeer de mogelijkheid om een
                  ventilatiesysteem te installeren. De leden van de CDA-fractie waarderen deze regeling maar stellen tegelijkertijd vast, dat
                  als de kwaliteit van de buitenlucht te wensen overlaat, een ventilatiesysteem de kwaliteit van de binnenlucht mogelijk wel
                  qua zuurstof verbetert, maar niet qua NO<text:span text:style-name="subscript">2</text:span> en PM<text:span text:style-name="subscript">10</text:span>. De leden van de CDA-fractie stellen voor om bij bestaande schoolgebouwen waar de grenswaarden bij de meting tijdens actuele
                  schooluren worden overschreden, binnen de door het ministerie van Onderwijs, Cultuur en Wetenschap beschikbaar gestelde 150
                  miljoen ten behoeve van de verbetering van het binnenklimaat van schoolgebouwen, ruimte te creëren voor besteding van middelen
                  aan vergroening van de buitenspeelruimte.
               </text:p>
      <text:p text:style-name="tussenkop"><text:span text:style-name="tussenkop_vet">Antwoord</text:span></text:p>
      <text:p text:style-name="alineagroep">
                     <text:span text:style-name="cur">Het voorstel van de CDA-fractie om bij bestaande scholen waar de grenswaarden worden overschreden extra aandacht te besteden
                        aan het buitenmilieu moet ik ontraden. Voor scholen die op dit moment staan op plekken waar de grenswaarden voor NO<text:span text:style-name="subscript">2</text:span> nog worden overschreden zullen de in het NSL opgenomen maatregelen ervoor zorgen dat in ieder geval uiterlijk 1 januari 2015
                        aan de grenswaarden wordt voldaan. Extra groen zal de buitenruimte aantrekkelijker maken, maar het is een illusie te denken
                        dat daardoor de kwaliteit van de buitenlucht substantieel verbetert. Maatregelen voor een beter binnenmilieu daarentegen zijn
                        hard nodig. Het binnenmilieu van scholen is vaak aantoonbaar slecht en verdient een krachtige impuls.</text:span>
                     
                  </text:p>
      <text:p text:style-name="alineagroep.end">
                     <text:span text:style-name="cur">De subsidieregeling ter verbetering van het binnenklimaat in scholen is een groot succes: ruim 400 scholen voor primair en
                        voortgezet onderwijs hebben eind 2010 plannen voor energiebesparing en betere ventilatie ingediend. Deze plannen worden op
                        dit moment beoordeeld. De subsidieregeling loopt in september 2011 af.</text:span>
                     
                  </text:p>
      <text:p text:style-name="tussenkop"><text:span text:style-name="tussenkop_vet">Tot slot</text:span></text:p>
      <text:p text:style-name="algemeen">De leden van de SP-fractie lijkt het beter dat de staatssecretaris met de wegenbouwers en de autolobby om de tafel gaat om
                  de uitstoot van het wegverkeer te beperken. Welke inspanningen verricht de staatssecretaris op dat vlak?
               </text:p>
      <text:p text:style-name="tussenkop"><text:span text:style-name="tussenkop_vet">Antwoord</text:span></text:p>
      <text:p text:style-name="algemeen">
                  <text:span text:style-name="cur">De wegenbouwers zijn direct betrokken bij het NSL. De uitstooteisen voor voertuigen worden op Europees niveau vastgesteld.
                     De verwachting is dat wegvoertuigen met de toekomstige, maar al wel vastgelegde, Euro-VI norm voor vrachtwagens en bussen
                     en Euro-6 norm voor personen- en bestelauto’s voldoende schoon zullen zijn. Het is nu zaak deze voertuigen zo snel mogelijk
                     in het wagenpark te krijgen. Daartoe is er reeds vanaf begin dit jaar een fiscale stimulering voor Euro-6 auto’s en is een
                     Euro-VI subsidieregeling voor vrachtwagens en bussen in voorbereiding. Deze Euro-VI stimulering zal in werking treden zodra
                     de Europese wetgeving geheel is afgerond en de eerste voertuigen op de markt kunnen komen. Naar verwachting is dat eind dit
                     jaar. Over de stimulering van schone voertuigen wordt regelmatig met de branche overleg gepleegd.</text:span>
                  
               </text:p>
      <text:p text:style-name="algemeen">De leden van de fractie van GroenLinks constateren dat Nederland in juni 2011 moet voldoen aan de normen die gelden voor fijn
                  stof, waarvoor enkele jaren geleden uitstel werd verkregen. Uit de digitaal beschikbare gegevens van het Landelijke Meetnet
                  Luchtkwaliteit blijkt, dat het aantal overschrijdingsdagen op veel meetlocaties het aantal overschrijdingsdagen van 2010 nu
                  al overstijgt. De leden van de fractie van GroenLinks veronderstellen dat de staatssecretaris bekend is met de 35-dagen vuistregel:
                  als op een locatie meer dan 35 dagen per jaar de norm voor fijn stof wordt overschreden, dan mag er gevoeglijk vanuit worden
                  gegaan dat ook het jaargemiddelde van veertig microgram een probleem is. Het RIVM heeft met name achtergrondmeetstations,
                  waar de piekbelasting niet eens gemeten wordt. Maar op het meetstation Eindhoven Noord Brabantlaan bijvoorbeeld, is de norm
                  medio april 2011 al 31 dagen overschreden. Kan de staatssecretaris weerspreken dat het vrijwel uitgesloten is dat Nederland
                  in juni overal aan de luchtkwaliteitsnormen voldoet? Kan staatssecretaris een inschatting maken van het aantal plekken waar
                  de luchtkwaliteitsnormen in juni overschreden worden? Kan de staatssecretaris aangeven welke maatregelen hij achter de hand
                  heeft om verdere overschrijdingen te voorkomen? Kan staatssecretaris aangeven of er sprake is van (dreigende) overschrijdingen
                  langs snelwegtracés, die in aanmerking komen voor verhoging van de maximumsnelheid? Welke reactie verwacht de staatssecretaris
                  van de Europese Commissie bij het overschrijden van de jarenlang uitgestelde normen? Wat is de maximum sanctie van de Europese
                  Unie op het overschrijden van luchtkwaliteitsnormen?
               </text:p>
      <text:p text:style-name="tussenkop"><text:span text:style-name="tussenkop_vet">Antwoord</text:span></text:p>
      <text:p text:style-name="alineagroep">
                     <text:span text:style-name="cur">De fractieleden vragen mij naar de mate waarin Nederland kan voldoen aan de verplichting om per 11 juni 2011 de grenswaarden
                        voor PM<text:span text:style-name="subscript">10</text:span> te halen. Zij hebben de indruk dat metingen van PM<text:span text:style-name="subscript">10</text:span> nu al laten zien dat het halen van de grenswaarden niet mogelijk is. Ik zou deze leden graag willen verwijzen naar mijn brief
                        aan uw Kamer van 1 juni 2011  jl. waarin ik inga op de gemeten hoge concentraties aan fijn stof en op het voldoen aan de grenswaarden
                        voor PM<text:span text:style-name="subscript">10</text:span>. In deze brief ga ik ook in op de manier waarop de Europese Commissie omgaat met overschrijdingen en op de mogelijkheid van
                        de Commissie een  inbreukprocedure te starten.</text:span>
                     
                  </text:p>
      <text:p text:style-name="alineagroep.end">
                     <text:span text:style-name="cur">Het verhogen van de maximum snelheden zal niet leiden tot overschrijding van grenswaarden. Zoals steeds door de minister is
                        gezegd, zal zij zich daarbij houden aan de wettelijke normen voor luchtkwaliteit. Juist om beter inzicht te krijgen in het
                        effect van snelheidsverhoging, heeft de Minister besloten om eerst een experiment op acht trajecten te starten. Dit experiment
                        zal informatie geven over de effecten op de doorstroming, de omgeving en verkeersveiligheid. Pas hierna zal worden bekeken
                        op welke trajecten een (dynamische) snelheidsverhoging naar 130 km per uur mogelijk is. In het najaar informeert de minister
                        de Tweede Kamer over de plannen voor de landelijke uitrol van snelheidsverhogingen.</text:span>
                     
                  </text:p>
      <text:p text:style-name="algemeen">De leden van de fractie van GroenLinks hebben voorts enkele vragen met betrekking tot luchtfiltering in tunnels. Houdt de
                  staatssecretaris het voor mogelijk dat er ergens in Nederland geëxperimenteerd zal worden met luchtfilteringsinstallaties
                  in tunnels? Bij vorige debatten stelde de staatssecretaris steevast dat filtering van lucht niet nodig is als luchtkwaliteitsnormen
                  niet overschreden worden. De vraag blijft of de staatssecretaris überhaupt geïnteresseerd is in dergelijke technieken en of
                  hij bereid is een bijdrage te leveren aan een experiment op dit vlak.
               </text:p>
      <text:p text:style-name="alineagroep">In dat verband wijzen de leden van de fractie van GroenLinks op de volgende toezegging, die de voorganger van de staatssecretaris
                     deed tijdens een algemeen overleg over luchtkwaliteit d.d. 3 februari 2010: «Wij hebben met de stichting Klaor Loch afgesproken
                     dat de stad en ikzelf ons er, tussen het ontwerptracébesluit ergens halverwege dit jaar, en het tracébesluit eind dit jaar,
                     nog eens een keer van zullen vergewissen dat, op basis van de allerlaatste inzichten, het beeld dat er geen probleem is overeind
                     blijft». De leden van de fractie van GroenLinks vragen of deze analyse heeft plaatsgevonden. Zo ja, wat was de uitkomst daarvan?
                     Zo nee, waarom niet?
                  </text:p>
      <text:p text:style-name="alineagroep.end">De leden van de fractie van GroenLinks kunnen zich goed voorstellen dat het Rijk een experiment met de filtering van lucht
                     bij de tunnelmonden van de aan te leggen tunnels van de rijksweg A2 in Maastricht (mede)financiert. Immers, de staatssecretaris
                     heeft erkend dat de prille ervaringen met luchtkwaliteitberekeningen op basis van het NSL grillig zijn. De praktijk blijkt
                     weerbarstiger dan het papier. Zeker voor toekomstige situaties lijkt een al te grote stelligheid over het halen van luchtkwaliteitsnormen
                     niet op zijn plaats, temeer niet daar de kans groot is dat deze normen in de toekomst door de Europese Unie zullen worden
                     aangescherpt. De leden van de fractie van GroenLinks vragen de staatssecretaris om een reactie op dit punt.
                  </text:p>
      <text:p text:style-name="tussenkop"><text:span text:style-name="tussenkop_vet">Antwoord</text:span></text:p>
      <text:p text:style-name="alineagroep">
                     <text:span text:style-name="cur">In het kader van het vijfjarige Innovatie Programma Luchtkwaliteit dat in 2009 is afgerond, is onder andere onderzoek gedaan
                        naar technieken voor het filteren van lucht in tunnels. Er is onder meer gekeken naar toepassingen in het buitenland en er
                        zijn modelberekeningen gedaan naar het effect bij een verschillende mate van afzuigen. Vooralsnog moet worden geconstateerd
                        dat de kosten hoog zijn, terwijl de effecten wisselend zijn. Daar komt bij dat luchtfilteringsinstallaties een hoog energieverbruik
                        inhouden, hetgeen op gespannen voet staat met het beleid om de uitstoot van CO<text:span text:style-name="subscript">2</text:span> te verminderen. Gebleken is dat het slim vormgeven van  tunnelmonden een effectieve maatregel is uit oogpunt van luchtkwaliteit,
                        zonder evenwelde genoemde nadelen.</text:span>
                     
                  </text:p>
      <text:p text:style-name="alineagroep">
                     <text:span text:style-name="cur">In het kader van het CROW-programma SOLVE voor decentrale overheden, dat wordt gefinancierd door IenM, werkt Rijkswaterstaat
                        samen met de G5 aan nader onderzoek naar luchtfilteringstechnieken op basis van modelberekeningen. De kosten van dergelijke
                        technieken zijn echter vooralsnog hoog en de effecten wisselend.</text:span>
                     
                  </text:p>
      <text:p text:style-name="alineagroep.end">
                     <text:span text:style-name="cur">De gevraagde laatste inzichten zijn weergegeven in (de onderzoeksrapporten bij) het (O)TB inzake de ondertunneling van de
                        A2 bij Maastricht en laten zien dat het project aan de grenswaarden zal voldoen. Gelet op de uitkomsten van onderzoek tot
                        nu toe naar de toepassing van tunnelfilteringstechnieken, zie ik geen aanleiding hiermee te experimenteren bij de A2 tunnel
                        Maastricht.</text:span>
                     
                  </text:p>
      <text:p text:style-name="algemeen">
                  <text:span text:style-name="cur">Bovendien wordt bij de tunnelmonden voldaan aan de normen voor luchtkwaliteit door een zodanig ontwerp dat de concentraties
                     luchtverontreinigende stoffen binnen de wettelijk gestelde grenzen blijven.</text:sp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75, Nr. 1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