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MOTIE VAN HET LID VAN TONGEREN 
            </text:p>
            <text:p text:style-name="headtable.datum">Voorgesteld 16 juni 2011
               
            </text:p>
          </table:table-cell>
          <table:covered-table-cell/>
        </table:table-row>
      </table:table>
      <text:p text:style-name="algemeen">De Kamer,</text:p>
      <text:p text:style-name="algemeen">gehoord de beraadslaging,</text:p>
      <text:p text:style-name="algemeen">constaterende, dat de uitkomsten van de berekeningen voor luchtkwaliteit op basis van verkeersmodellen in hoge mate afhangen
                  van de (verkeers)gegevens die overheden als input gebruiken;
               </text:p>
      <text:p text:style-name="algemeen">overwegende, dat fouten met de invoer van de aantallen of typen vervoermiddelen, verkeerssnelheden of congestie kunnen leiden
                  tot een verkeerde voorstelling van zaken voor de luchtkwaliteit;
               </text:p>
      <text:p text:style-name="algemeen">verzoekt de regering voorstellen te doen om (eventueel steekproefsgewijs) te komen tot onafhankelijke controle van de invoer
                  van (verkeers)gegevens bij de toepassing van verkeersmodellen die ten doel hebben de luchtkwaliteit te berekenen,
               </text:p>
      <text:p text:style-name="algemeen">en gaat over tot de orde van de dag.</text:p>
      <text:p text:style-name="algemeen">Van Tong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75,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