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65
      <text:tab/>MOTIE VAN DE LEDEN KUIK EN AGEMA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constaterende dat het «keukentafelgesprek» is opgenomen in de Wmo onder artikel 2.3.2;</text:p>
      <text:p text:style-name="ifm_p_mt.3.76mm_ifm">overwegende dat dit keukentafelgesprek een goede mogelijkheid biedt ook de situatie van de mantelzorger in kaart te brengen;</text:p>
      <text:p text:style-name="ifm_p_mt.3.76mm_ifm">overwegende dat de zorg en/of draagkracht van de mantelzorger in het keukentafelgesprek nu te veel onderbelicht is;</text:p>
      <text:p text:style-name="ifm_p_mt.3.76mm_ifm">verzoekt de regering, ervoor zorg te dragen dat de positie van de mantelzorger bij het keukentafelgesprek door gemeenten formeler wordt ingevuld,</text:p>
      <text:p text:style-name="ifm_p_mt.3.76mm_ifm">en gaat over tot de orde van de dag.</text:p>
      <text:p text:style-name="ifm_p_mt.3.76mm_ifm">Kuik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de leden Kuik en Agema over de positie van de mantelzorger in het keukentafelgesprek</dc:title>
    <meta:user-defined meta:name="OVERHEIDop.ParlID/DC.identifier">kst-30169-65</meta:user-defined>
    <meta:user-defined meta:name="OVERHEIDop.ondernummer">65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de leden Kuik en Agema over de positie van de mantelzorger in het keukentafelgesprek</meta:user-defined>
    <meta:user-defined meta:name="OVERHEIDop.Parlementair/DC.type">Kamerstuk</meta:user-defined>
    <meta:user-defined meta:name="OVERHEIDop.indiener">M. Agema</meta:user-defined>
    <meta:user-defined meta:name="OVERHEIDop.indiener">A. Kuik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de leden Kuik en Agema over de positie van de mantelzorger in het keukentafelgesp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