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1
      <text:tab/>MOTIE VAN HET LID DIK-FABER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overwegende dat de samenleving steeds meer vraagt van mantelzorgers en hun werkgevers bij het combineren van werk en zorg;</text:p>
      <text:p text:style-name="ifm_p_mt.3.76mm_ifm">overwegende dat de huidige verlofregelingen voor mantelzorg vaak ontoereikend zijn;</text:p>
      <text:p text:style-name="ifm_p_mt.3.76mm_ifm">verzoekt de regering, te onderzoeken wat de omvang is van de overmatige kosten van mantelzorgverlof en hoe via een mantelzorgfonds deze kosten in specifieke gevallen kunnen worden vergoe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Dik-Faber over onderzoek naar een mantelzorgfonds</dc:title>
    <meta:user-defined meta:name="OVERHEIDop.ParlID/DC.identifier">kst-30169-61</meta:user-defined>
    <meta:user-defined meta:name="OVERHEIDop.ondernummer">61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Dik-Faber over onderzoek naar een mantelzorgfonds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Dik-Faber over onderzoek naar een mantelzorg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