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58
      <text:tab/>MOTIE VAN HET LID AGEMA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verzoekt de regering, te stoppen met het stoppen van de financiering van verzorgingshuisplek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het lid Agema over niet stoppen met de financiering van verzorgingshuisplekken</dc:title>
    <meta:user-defined meta:name="OVERHEIDop.ParlID/DC.identifier">kst-30169-58</meta:user-defined>
    <meta:user-defined meta:name="OVERHEIDop.ondernummer">58</meta:user-defined>
    <meta:user-defined meta:name="DCTERMS.W3CDTF/DCTERMS.available">2017-06-08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Agema over niet stoppen met de financiering van verzorgingshuisplekken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Agema over niet stoppen met de financiering van verzorgingshuis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