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31
      <text:tab/>MOTIE VAN HET LID LEIJTEN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het protocol gebruikelijke zorg geldt bij een aanvraag voor AWBZ en/of Wmo-zorg;</text:p>
      <text:p text:style-name="ifm_p_mt.3.76mm_ifm">constaterende dat dit ervan uitgaat dat de mantelzorger een deel van de indicatie uit moet voeren;</text:p>
      <text:p text:style-name="ifm_p_mt.3.76mm_ifm">van mening dat een aanvraag voor AWBZ en/of Wmo-zorg pas volgt als de mantelzorger het niet meer redt zonder professionele ondersteuning;</text:p>
      <text:p text:style-name="ifm_p_mt.3.76mm_ifm">verzoekt de regering, het protocol gebruikelijke zorg te laten vervallen bij de toekenning van zorgindicaties, zowel in de AWBZ als in de Wmo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69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69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ntelzorg; Motie; Motie van het lid Leijten over het protocol gebruikelijke zorg</dc:title>
    <meta:user-defined meta:name="OVERHEIDop.ParlID/DC.identifier">kst-30169-31</meta:user-defined>
    <meta:user-defined meta:name="OVERHEIDop.ondernummer">31</meta:user-defined>
    <meta:user-defined meta:name="DCTERMS.W3CDTF/DCTERMS.available">2013-12-06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Leijten over het protocol gebruikelijke zorg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Leijten over het protocol gebruikelijk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