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9 </text:p>
          </table:table-cell>
          <table:table-cell office:value-type="string" table:number-columns-spanned="2" table:style-name="parlementair.kopcel3">
            <text:p text:style-name="headtable.dossiertitel"> Mantelzor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8 november 2011</text:p>
      <text:p text:style-name="algemeen">Tijdens de Algemene Politieke Beschouwingen (Handelingen II
                  				2011/12, nr. 3,
                  				behandeling Algemene Politieke Beschouwingen) heeft de minister-president in
                  				reactie op vragen van de leden Slob (CU) en Van der Staaij (SGP) toegezegd om
                  				schriftelijk in te gaan op de effecten van kabinetsmaatregelen in de
                  				Rijksbegroting 2012 op de financiële positie van mantelzorgers. Tevens heeft
                  				de vaste Kamercommissie voor VWS verzocht om een reactie op een brief van Mezzo
                  				inzake de aandacht voor de positie van de mantelzorger. Hiermee doe ik de
                  				toezegging van de minister-president gestand en geef ik een reactie op de brief
                  				van Mezzo inzake aandacht voor de positie van de mantelzorger (d.d.
                  				14 september 2011).
               </text:p>
      <text:p text:style-name="tussenkop"><text:span text:style-name="tussenkop_vet">Het belang van mantelzorgers en informele
                     				zorg</text:span></text:p>
      <text:p text:style-name="algemeen">Mezzo, de landelijke vereniging voor mantelzorgers en
                  				vrijwilligerszorg, heeft op 14 september jl.<text:note text:id="ID-140613-d28e134" text:note-class="footnote"><text:note-citation text:label="1">1</text:note-citation><text:note-body><text:p>http://www.mezzo.nl/mezzo_nieuws/ mantelzorger_krijgt_rekening_gepresenteerd/4103</text:p></text:note-body></text:note> in een brief aandacht gevraagd voor de gevolgen van
                  				kabinetsmaatregelen voor de financiële positie van de mantelzorger. In deze
                  				brief omschrijft Mezzo een verliessituatie voor zorgvragers, mantelzorgers en
                  				uiteindelijk de overheid. Zij acht het nodig dat recht wordt gedaan aan de
                  				inzet van mantelzorgers en dat rekening wordt gehouden met de effecten voor de
                  				(kwetsbare) burgers en hun mantelzorgers. Zij onderbouwt dit met een overzicht
                  				van generieke en specifieke maatregelen van het kabinet die mogelijk invloed
                  				kunnen hebben op de (financiële) positie van de mantelzorger.
               </text:p>
      <text:p text:style-name="algemeen">Het kabinet deelt de opvatting van Mezzo dat deze vorm van
                  				informele zorg van groot belang is. Allereerst voor de kwaliteit van leven van
                  				mensen die mantelzorg ontvangen en voor de relatie van deze mensen met hun
                  				mantelzorger. Daarnaast leveren mantelzorgers een belangrijke bijdrage aan een
                  				samenleving waarin mensen oog hebben voor elkaar en elkaar waar nodig en
                  				mogelijk helpen. Een samenleving waarin de eigen kracht van mensen gestimuleerd
                  				en benut wordt en het, waar mogelijk, zelf nemen van verantwoordelijkheid bij
                  				het oplossen van problemen uitgangspunt is. Daardoor kan het beroep op formele
                  				zorg en ondersteuning afnemen en kan de kwaliteit en houdbaarheid van die
                  				formele zorg en ondersteuning beter gewaarborgd worden.
               </text:p>
      <text:p text:style-name="algemeen">Volgens het SCP-rapport «mantelzorg uit de doeken»<text:note text:id="ID-140613-d28e153" text:note-class="footnote"><text:note-citation text:label="2">2</text:note-citation><text:note-body><text:p>http://www.scp.nl/Publicaties/Alle_publicaties/ Publicaties_2010/Mantelzorg_uit_de_doeken</text:p></text:note-body></text:note> gaven in 2008 3,5 miljoen mensen mantelzorg. Van dit
                  				totaal geven 2,6 miljoen mensen in Nederland meer dan drie maanden en/of langer
                  				dan 8 uur per week zorg aan een naaste. Van deze 2,6 miljoen zijn er 1,1
                  				miljoen mensen die langer dan drie maanden én meer dan 8 uur per week zorg
                  				geven. Volgens hetzelfde rapport was bijna de helft van de mantelzorgers in
                  				2008 tussen de 45 en 65 jaar, waarbij het aandeel oudere mantelzorgers in de
                  				laatste jaren is toegenomen. Het aantal mantelzorgers van 65 of ouder was in
                  				2001 13%, in 2008 was hun aandeel gestegen naar 20%.
               </text:p>
      <text:p text:style-name="algemeen">De vergrijzing van de samenleving zal naar de verwachting van het
                  				kabinet leiden tot een stijging van het aantal mensen met een afhankelijkheid
                  				van zorg en/of ondersteuning. Daar tegenover staat dat steeds meer mensen ook
                  				langer gezond blijven en een actieve rol zouden kunnen gaan spelen in de
                  				informele zorg voor hun naasten. Dit vraagt om een goed samenspel tussen
                  				burgers, de eigen omgeving en professionele zorgverleners. Een goed samenspel
                  				betekent ruimte voor de menselijke maat en met elkaar zoeken naar een nieuwe
                  				balans in verantwoordelijkheden. Mantelzorgers, de sociale omgeving, gemeenten
                  				en zorginstellingen zie ik als bepalende actoren in dit samenspel.
               </text:p>
      <text:p text:style-name="algemeen">De keuze om zorg te geven wordt door mantelzorgers als zeer
                  				vanzelfsprekend ervaren en geeft hen vaak ook veel voldoening; de meeste mensen
                  				vinden het ook het prettigst om hun eigen partner, familielid, vriend of
                  				vriendin bij te staan. De keerzijde is dat het geven van mantelzorg, al dan
                  				niet tijdelijk, als zwaar en zeer belastend kan worden ervaren. Ik vind het van
                  				groot belang dat wij in onze samenleving, waar nodig en mogelijk, mantelzorgers
                  				ondersteuning bieden in hun belangrijke taak en daarmee overbelasting en
                  				afhaken voorkomen. Niet voor niets is er destijds voor gekozen om het
                  				ondersteunen van mantelzorgers als een belangrijk prestatieveld van de Wet
                  				maatschappelijke ondersteuning (Wmo) aan te merken.
               </text:p>
      <text:p text:style-name="alineagroep">Mede gelet op dit belang heb ik eerder dit jaar in mijn
                     				  beantwoording op vragen van de Kamerleden Wolbert en Leijten (Tweede Kamer,
                     				  vergaderjaar 2010–2011, Aanhangsel
                     				  3072/3073) toegezegd om nader
                     				  onderzoek in te stellen naar de ondersteuning van de mantelzorgers en voor het
                     				  eind van 2011 een brede beschouwing op de informele zorg naar de Tweede Kamer
                     				  te verzenden. In de brief die u voor het eind van 2011 ontvangt, zal ik mij
                     				  mede baseren op een door mij geïnitieerd onderzoek naar de nu door gemeenten
                     				  aan mantelzorgers geboden ondersteuning en de mogelijkheden om deze waar nodig
                     				  verder te versterken. De uitkomsten van dit onderzoek zijn nog niet
                     				  beschikbaar, zodat ik mij nu beperk tot de door de minister-president tijdens
                     				  de Algemene Politieke Beschouwingen gedane toezegging met betrekking tot de
                     				  financiële positie van de mantelzorger.
                  </text:p>
      <text:p text:style-name="alineagroep.end">Met het gestand doen van deze toezegging geef ik ook een
                     				  reactie op een aantal specifieke punten waar Mezzo aandacht voor vraagt.
                  </text:p>
      <text:p text:style-name="tussenkop"><text:span text:style-name="tussenkop_vet">Financiële positie van
                     				mantelzorgers</text:span></text:p>
      <text:p text:style-name="algemeen">Alle Nederlanders zullen de (koopkracht)effecten van de
                  				kabinetsmaatregelen in de begroting 2012 gaan merken, zo ook mantelzorgers.
                  				Mantelzorgers onderscheiden zich van andere burgers, doordat zij – veelal
                  				kortdurend maar soms ook gedurende een langere periode – voor hun zieke
                  				familieleden of vrienden zorgen. Het gaat dan om zorgverlening die niet in het
                  				kader van een hulpverlenend beroep wordt gegeven aan een hulpbehoevende en
                  				waarbij de zorgverlening direct voortvloeit uit de sociale relatie.
               </text:p>
      <text:p text:style-name="algemeen">Bij mantelzorgers gaathet om een zeer uiteenlopende groep mensen,
                  				die zich ook in zeer verschillende (financiële) posities en omstandigheden
                  				bevinden en die hulp geven die divers van aard is. Er is geen actuele
                  				informatie beschikbaar waarin deze verschillen in kaart zijn gebracht. Dit
                  				betekent dat de vraag naar de gevolgen van de maatregelen voor de financiële
                  				positie van mantelzorgers zich, ook in zijn algemeenheid, niet goed laat
                  				beantwoorden.
               </text:p>
      <text:p text:style-name="algemeen">Het kabinet wil mensen in staat stellen een goede balans te
                  				vinden tussen betaald werk, zorgtaken, vrijwilligerswerk, scholing en vrije
                  				tijd. Dit vraagt voldoende mogelijkheden aan de zijde van de werknemer om zijn
                  				werk op flexibele wijze te combineren met andere activiteiten. Dit doet een
                  				beroep op werkgevers en werknemers om in collectief verband alsmede in de
                  				individuele arbeidsrelatie hier afspraken over te maken. Er is al in toenemende
                  				mate aandacht in cao-overleg voor afspraken over het (tijdelijk) kunnen
                  				combineren van arbeid en zorgtaken.
               </text:p>
      <text:p text:style-name="algemeen">Voor mantelzorgers die de keuze maken om hun betaalde arbeid voor
                  				de duur van de te verlenen mantelzorg terug te brengen of zelfs te staken kan
                  				er echter sprake zijn van een (tijdelijke) terugval in inkomsten. Dit speelt in
                  				die situatie waarin geen afspraken met de werkgever (kunnen) worden gemaakt
                  				over tijdelijke vermindering van het aantal te werken uren of flexibilisering
                  				van het werkrooster en de mantelzorger er vervolgens voor kiest zijn arbeid al
                  				dan niet tijdelijk en gedeeltelijk, neer te leggen. Dit kan zich ook voordoen
                  				in de situatie dat de mantelzorger in de leeftijd tot 65 jaar
                  				uitkeringsgerechtigd is en zich niet of slechts gedeeltelijk beschikbaar stelt
                  				voor de arbeidsmarkt. Zoals aangegeven waren er volgens het SCP in 2008 1,1
                  				miljoen mantelzorgers van 18 jaar en ouder die meer dan 8 uur per week en
                  				langer dan drie maanden mantelzorg verleenden. Het ontbreekt mij aan informatie
                  				om vast te stellen hoeveel mantelzorgers als gevolg van hun mantelzorgtaken
                  				hebben besloten hun betaalde arbeid (tijdelijk) te beëindigen. Echter, uit
                  				cijfers van het SCP blijkt dat in 2008 de meerderheid (71%) van de
                  				mantelzorgers tussen de 18 en 65 jaar een betaalde baan heeft. Dit is iets
                  				minder dan in de algemene bevolking (77%), maar dit verschil komt volgens het
                  				SCP doordat relatief veel mantelzorgers tussen de 55 en 65 jaar zijn en een
                  				deel van hen sowieso niet meer werkt.
               </text:p>
      <text:p text:style-name="alineagroep">In 2003 heeft het SCP de publicatie «Mantelzorg in getallen»
                     				  uitgebracht.<text:note text:id="ID-140613-d28e218" text:note-class="footnote"><text:note-citation text:label="3">3</text:note-citation><text:note-body><text:p>«Mantelzorg in getallen», SCP, Den Haag, 2003.</text:p></text:note-body></text:note> In deze publicatie worden de resultaten van een,
                     				  door middel van een enquête onder mantelzorgers uitgevoerd, onderzoek naar de
                     				  kenmerken van mantelzorgers in 2001 gepubliceerd. 19% van de mantelzorgers tot
                     				  65 jaar gaf aan inkomen te derven als gevolg van de (mantel)zorgtaken. 12
                     				  procentpunt daarvan had een betaalde baan. Het gaat hierbij niet uitsluitend om
                     				  inkomensverlies, maar ook om het afhouden van de mogelijkheid om meer te gaan
                     				  werken. Van alle mantelzorgers kwam 7% wel eens in de financiële problemen en
                     				  1,5% ondervond deze problemen regelmatig. Voor 5% van de mantelzorgers vormden
                     				  de uitgaven een belemmering om (meer) mantelzorg te verlenen.
                  </text:p>
      <text:p text:style-name="alineagroep.end">Op voorhand kan naar mening van het kabinet niet worden gesteld
                     				  dat er sprake is van een problematische situatie. Aangenomen wordt dat
                     				  mantelzorg in een groot deel van de gevallen van tijdelijke aard is en dat in
                     				  zijn algemeenheid arbeid en zorgtaken steeds beter met elkaar gecombineerd
                     				  kunnen worden. Het kabinetsbeleid is er op gericht deze positieve ontwikkeling
                     				  verder te versterken, onder andere met behulp van een aantal maatregelen die in
                     				  deze brief worden beschreven.
                  </text:p>
      <text:p text:style-name="algemeen">Met het oog op de toezegging van de minister-president tijdens de
                  				Algemene Politieke Beschouwingen en de brief van Mezzo van 14 september jl. ga
                  				ik in op maatregelen in de zorg, sociale zekerheid en fiscaliteit die in 2012
                  				mogelijk effect kunnen hebben op de financiële positie van mantelzorgers. Ik
                  				zal daarbij ingaan op de effecten van maatregelen die mensen kunnen ondervinden
                  				ten gevolge van het enkele feit dat zij mantelzorg verlenen en die zich niet
                  				zouden voordoen wanneer dat niet het geval was. Andere, generieke, maatregelen
                  				laat ik derhalve buiten beschouwing.
               </text:p>
      <text:p text:style-name="tussenkop"><text:span text:style-name="tussenkop_vet">Mogelijk relevante maatregelen in de
                     				sociale zekerheid</text:span></text:p>
      <text:p text:style-name="algemeen">In de Rijksbegroting 2012 worden verschillende maatregelen op het
                  				terrein van sociale zekerheid voorgesteld die mogelijk een effect hebben op de
                  				financiële positie van mantelzorgers.
               </text:p>
      <text:p text:style-name="tussenkop"><text:span text:style-name="tussenkop_cur">Wet werk en bijstand</text:span></text:p>
      <text:p text:style-name="algemeen">In 2012 wordt ter versterking van het activerende karakter van de
                  				Wet Werk en Bijstand de bijstand voor inwonenden afgeschaft en wordt de
                  				partnerinkomenstoets vervangen door de huishoudinkomenstoets. Een daartoe
                  				strekkend wetsvoorstel ligt thans ter behandeling in het parlement. De
                  				voorgestelde wetswijziging voorziet in de introductie van gezinsbijstand,
                  				waarbij bloed- en aanverwanten in de eerste graad die in dezelfde woning het
                  				hoofdverblijf hebben en die onvoldoende middelen van het bestaan hebben, recht
                  				krijgen op één bijstandsuitkering ter hoogte van 100% van het netto
                  				referentieminimumloon. Er kan hierop een uitzondering worden gemaakt voor een
                  				gezinslid met een zorgindicatie krachtens de Algemene Wet Bijzondere
                  				Ziektekosten (AWBZ) van 10 uur of meer per week dat voor die uren door een
                  				ander lid in het gezin verzorgd wordt. De uitzondering heeft tot gevolg dat een
                  				zorgbehoevend persoon in een gezin aan wie mantelzorg wordt geboden door een
                  				van de andere gezinsleden, recht krijgt op een zelfstandige bijstandsuitkering.
                  				Naar schatting is er in 2012 voor circa twee duizend huishoudens sprake van een
                  				dergelijke uitzondering.
               </text:p>
      <text:p text:style-name="algemeen">Tijdens de behandeling in de Tweede Kamer is de motie Dijkgraaf
                  				en Sterk<text:note text:id="ID-140613-d28e255" text:note-class="footnote"><text:note-citation text:label="4">4</text:note-citation><text:note-body><text:p>Kamerstukken II 2011/12, 32 815, nr. 43.
                  
               </text:p></text:note-body></text:note> aangenomen, waarin de regering gevraagd wordt zeker
                  				te stellen dat na de decentralisatie van delen van de AWBZ naar de WMO een
                  				daadwerkelijk beroep op de uitzondering van de gezinsbijstand mogelijk blijft
                  				in situaties van substantiële zorgbehoefte.
               </text:p>
      <text:p text:style-name="tussenkop"><text:span text:style-name="tussenkop_cur">Wetsvoorstel modernisering verlof en
                     				arbeidstijden</text:span></text:p>
      <text:p text:style-name="algemeen">Voor mantelzorgers kan ook het Wetsvoorstel modernisering
                  				regelingen verlof en arbeidstijden (8 augustus 2011 aangeboden aan de Tweede
                  				Kamer) van belang zijn. Dit wetsvoorstel bevat aanpassingen van de Wet arbeid
                  				en zorg en de Wet aanpassing arbeidsduur.
               </text:p>
      <text:p text:style-name="algemeen">Voor mantelzorgers zijn de voorgestelde wijzigingen in de Wet
                  				arbeid en zorg met betrekking tot het kort- en langdurend zorgverlof van
                  				belang. De Wet arbeid en zorg dient om de combinatie van arbeid en andere
                  				verantwoordelijkheden te faciliteren. De wet biedt een aantal
                  				verloffaciliteiten, die het mogelijk maken de arbeid te onderbreken bij
                  				tijdelijke situaties waarin andere taken en verplichtingen niet kunnen worden
                  				gecombineerd met het gebruikelijke arbeidspatroon.
               </text:p>
      <text:p text:style-name="algemeen">De voorgestelde wetswijziging van de Wet arbeid en zorg voorziet
                  				in een uitbreiding van het recht op kort- en langdurend zorgverlof, zodat deze
                  				ook gaat gelden voor huisgenoten, anders dan gezinsleden of familieleden in de
                  				eerste of tweede graad. Hiermee ontstaat ook een recht op verlof voor degene
                  				die bijvoorbeeld met het oog op verzorging een vriend of vriendin in huis
                  				neemt. Daarnaast voorziet dit wetsvoorstel in flexibilisering van de wijze van
                  				opname. Deze wijziging heeft dus mogelijk positieve gevolgen voor de
                  				financiële positie van mantelzorgers die (kort- of langdurend) zorg verlenen
                  				aan een huisgenoot, anders dan gezinsleden of familieleden in de eerste of
                  				tweede graad.
               </text:p>
      <text:p text:style-name="algemeen">Ook worden wijzigingen voorgesteld in de Wet aanpassing
                  				arbeidsduur. Via de Wet aanpassing arbeidsduur is geregeld dat werknemers
                  				kunnen verzoeken om meer of minder uren te gaan werken. Zo voorziet de wet in
                  				de mogelijkheden om een tijdelijke vermindering van de arbeidsduur
                  				(bijvoorbeeld in situaties van mantelzorg) te compenseren met een daarop
                  				volgende vermeerdering van de arbeidsduur. Met de voorgestelde wijziging wordt
                  				het voor werknemers – in overleg met de werkgever- makkelijker voor korte
                  				tijd meer of juist minder uren gaan werken, door het schrappen van enige
                  				procedurele bepalingen. Dit is vooral van betekenis voor de situaties waarin
                  				werknemers momenteel geen verzoek doen om vermeerdering of vermindering van de
                  				arbeidsduur om de uitsluitende reden dat niet is voldaan aan de huidige
                  				wettelijke termijnen, of waarin de werkgever het verzoek om die redenen
                  				afwijst. Deze wijzigingen maken het dus voor mantelzorgers beter mogelijk om
                  				werk en zorg te combineren.
               </text:p>
      <text:p text:style-name="tussenkop"><text:span text:style-name="tussenkop_vet">Mogelijk relevante maatregelen in de
                     				fiscaliteit</text:span></text:p>
      <text:p text:style-name="algemeen">De afgelopen jaren zijn door het kabinet in de fiscaliteit
                  				verschillende maatregelen getroffen om de arbeidsparticipatie te
                  				stimuleren.
               </text:p>
      <text:p text:style-name="tussenkop"><text:span text:style-name="tussenkop_cur">Algemene heffingskorting</text:span></text:p>
      <text:p text:style-name="algemeen">Iedere belastingplichtige heeft recht op de algemene
                  				heffingskorting. De algemene heffingskorting geldt per individu. In het geval
                  				dat de minstverdienende partner door te lage verschuldigde belasting zijn eigen
                  				algemene heffingskorting niet helemaal te gelde maakt, kan hij het niet
                  				verzilverde deel van de algemene heffingskorting alsnog – voor zover zijn
                  				partner voldoende verschuldigde belasting heeft – uitbetaald krijgen. Vanaf
                  				2009 wordt deze manier van uitbetaling van de algemene heffingskorting aan de
                  				minstverdienende partner in vijftien jaar afgebouwd.
               </text:p>
      <text:p text:style-name="algemeen">Daarbij is voor twee situaties een uitzondering gemaakt, namelijk
                  				de situatie waarin de minstverdienende partner een kind heeft dat jonger is dan
                  				6 jaar en de situatie waarin de minstverdienende partner geboren is voor
                  				1 januari 1972. In die gevallen wordt de uitbetaling van de algemene
                  				heffingskorting niet afgebouwd.
               </text:p>
      <text:p text:style-name="algemeen">Als voortzetting van het beleid om de arbeidsparticipatie te
                  				vergroten, wordt in het Belastingplan 2012 de uitzondering voor de
                  				minstverdienende partner met een kind jonger dan 6 jaar in drie jaarstappen
                  				afgeschaft, alsmede de uitzondering van de groep die geboren is tussen
                  				1 januari 1963 en 1 januari 1972. Dat de uitzondering in drie jaarstappen
                  				wordt afgebouwd in plaats van in één keer is overigens een versoepeling ten
                  				opzichte van het regeerakkoord. De afschaffing van deze uitzonderingen kan een
                  				nadeel geven als mantelzorg binnen het gezin wordt gegeven, omdat in die
                  				situaties (tijdelijk) niet gereageerd kan worden op de stimulans om de
                  				arbeidsparticipatie te vergroten.
               </text:p>
      <text:p text:style-name="tussenkop"><text:span text:style-name="tussenkop_cur">Inkomensafhankelijke
                     				combinatiekorting</text:span></text:p>
      <text:p text:style-name="alineagroep">De inkomensafhankelijke combinatiekorting (IACK) geldt voor de
                     				  belastingplichtige met een kind onder de 12 jaar waarbij de minstverdienende
                     				  partner tenminste € 4 734 (cijfers 2011) per jaar verdient. De IACK geldt
                     				  ook voor de alleenstaande ouder met een kind onder de 12 jaar die meer dan
                     				  € 4 734 (cijfers 2011) verdient.
                  </text:p>
      <text:p text:style-name="alineagroep.end">De IACK wordt in 2012 verhoogd met € 230. In een situatie
                     				  waar binnen het gezin een ouder er voor kiest zodanig intensief en langdurig
                     				  mantelzorg te geven aan een kind onder de 12 jaar dat het jaarinkomen lager is
                     				  dan € 4 734 dan komt deze ouder niet in aanmerking voor de IACK en
                     				  profiteert hij dus ook niet van deze verhoging.
                  </text:p>
      <text:p text:style-name="tussenkop"><text:span text:style-name="tussenkop_cur">Tegemoetkoming ouders met thuiswonende
                     				gehandicapte kinderen</text:span></text:p>
      <text:p text:style-name="algemeen">Alleenverdienershuishoudens die de (mantel)zorg hebben voor
                  				chronisch zieke of gehandicapte kinderen worden gecompenseerd voor het
                  				achterblijven in besteedbaar inkomen. De compensatie vindt plaats door middel
                  				van een extra tegemoetkoming van € 1 460 in de «tegemoetkoming ouders
                  				gehandicapten». Dit is een reeds bestaande tegemoetkoming. De tegemoetkoming
                  				is geïntroduceerd om alleenverdienergezinnen te compenseren voor het
                  				achterblijven van hun besteedbaar inkomen als gevolg van de verschillende
                  				belastingmaatregelen die zijn getroffen om de arbeidsparticipatie te
                  				bevorderen.
               </text:p>
      <text:p text:style-name="tussenkop"><text:span text:style-name="tussenkop_vet">Mogelijk relevante maatregelen in de
                     				zorg</text:span></text:p>
      <text:p text:style-name="algemeen">Sinds 1 april 2007 kunnen mensen met een indicatie voor
                  				extramurale AWBZ-zorg als blijk van waardering een compliment voor hun
                  				mantelzorger aanvragen. Het gaat daarbij om een jaarlijkse uitkering van
                  				€ 250. Hiervoor is destijds € 65 mln jaarlijks beschikbaar gesteld. Het
                  				gebruik van de regeling is sinds 2007 aanzienlijk toegenomen. Deze toename is
                  				zodanig dat een verlaging in 2012 van het mantelzorgcompliment tot € 200
                  				noodzakelijk is gebleken.
               </text:p>
      <text:p text:style-name="tussenkop"><text:span text:style-name="tussenkop_vet">Tot slot</text:span></text:p>
      <text:p text:style-name="algemeen">Zoals eerder in deze brief aangegeven acht het kabinet deze vorm
                  				van informele zorg van groot belang voor de samenleving en heeft met
                  				bovenstaande inventarisatie van specifieke maatregelen inzichtelijk proberen te
                  				maken hoe kabinetsmaatregelen kunnen inwerken op de financiële positie van
                  				mantelzorgers. Mensen die ervoor kiezen om mantelzorg te geven en zich daardoor
                  				(tijdelijk) genoodzaakt zien minder betaalde arbeid te verrichten zullen
                  				mogelijk een lager inkomen verwerven, wat een verslechtering van de financiële
                  				positie kan betekenen. Het kabinet neemt waar mogelijk en nodig maatregelen die
                  				deze verslechtering kunnen compenseren, zoals het wetsvoorstel modernisering
                  				regelingen verlof en arbeidstijden en een uitzondering op de introductie van de
                  				gezinsbijstand.
               </text:p>
      <text:p text:style-name="algemeen">Bij het maken van beleid wordt niet alleen uitgegaan van de
                  				gevolgen voor de financiële positie van de mantelzorger, ook de gevolgen voor
                  				de kwaliteit van leven van mensen die mantelzorg ontvangen en de relatie van
                  				deze mensen met hun mantelzorger spelen een belangrijke rol. Waar nodig, wordt
                  				hulp geboden bij het tegengaan van overbelasting. De gemeenten dragen hierin
                  				een grote verantwoordelijkheid. Ingevolge de Wet maatschappelijke ondersteuning
                  				(Wmo) zijn zij verantwoordelijk voor de ondersteuning van de mantelzorgers,
                  				waaronder steun bij het vinden van adequate oplossingen indien de mantelzorger
                  				de taken tijdelijk niet aan kan. Het overheidsbeleid is er dus op gericht om
                  				enerzijds te bevorderen dat meer mensen mantelzorg kunnen verlenen en om
                  				anderzijds ervoor te zorgen dat overbelasting zoveel als mogelijk wordt
                  				voorkomen (door mensen die mantelzorg willen verlenen daarin waar mogelijk en
                  				nodig te ondersteunen).
               </text:p>
      <text:p text:style-name="ondertekening">De staatssecretaris van
                     			 Volksgezondheid,Welzijn en Sport,
                  </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69,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