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MOTIE VAN HET LID VAN DEKKEN
            </text:p>
            <text:p text:style-name="headtable.datum">Voorgesteld 18 mei 2011
               
            </text:p>
          </table:table-cell>
          <table:covered-table-cell/>
        </table:table-row>
      </table:table>
      <text:p text:style-name="algemeen">De Kamer,</text:p>
      <text:p text:style-name="algemeen">gehoord de beraadslaging,</text:p>
      <text:p text:style-name="algemeen">overwegende, dat de nVWA een heleboel cijfers bijhoudt, maar op dit moment geen overzicht heeft van het aantal proefdieren
                  dat hergebruikt wordt voor verschillende proeven, van de duur van het verblijf van proefdieren in laboratoria, van het aantal
                  dieren dat bij commerciële fokbedrijven «in voorraad gedood is», van het aantal geëxporteerde proefdieren en van het totaal
                  aan proefdieren in Nederlandse laboratoria, omdat per vergunninghouder alleen wordt bijgehouden welke dieren bij dierproeven
                  betrokken zijn;
               </text:p>
      <text:p text:style-name="algemeen">overwegende, dat goede informatie essentieel is voor goede controle;</text:p>
      <text:p text:style-name="algemeen">verzoekt de regering de Kamer voor 1 september 2011 te berichten op welke wijze de nVWA haar werkwijze op het terrein van
                  dierproeven zal wijzigen zodanig dat er wel overzicht is en genoeg informatie beschikbaar om echte controle uit te kunnen
                  oefenen,
               </text:p>
      <text:p text:style-name="algemeen">en gaat over tot de orde van de dag.</text:p>
      <text:p text:style-name="algemeen">Van D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