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168
               </text:p>
          </table:table-cell>
          <table:table-cell office:value-type="string" table:number-columns-spanned="2" table:style-name="parlementair.kopcel3">
            <text:p text:style-name="headtable.dossiertitel"> Evaluatie Wet op de dierproeven
         </text:p>
          </table:table-cell>
          <table:covered-table-cell/>
        </table:table-row>
        <table:table-row>
          <table:table-cell office:value-type="string" table:number-columns-spanned="1" table:style-name="parlementair.kopcel_last">
            <text:p text:style-name="headtable.stuktitel">Nr. 18
                  </text:p>
          </table:table-cell>
          <table:table-cell office:value-type="string" table:number-columns-spanned="2" table:style-name="parlementair.kopcel_last">
            <text:p text:style-name="headtable.stuktitel"> BRIEF VAN DE MINISTER VAN VOLKSGEZONDHEID, WELZIJN EN SPORT
            </text:p>
            <text:p text:style-name="headtable.datum">Vastgesteld </text:p>
          </table:table-cell>
          <table:covered-table-cell/>
        </table:table-row>
      </table:table>
      <text:p text:style-name="algemeen">Aan de Voorzitter van de Tweede Kamer der Staten-Generaal</text:p>
      <text:p text:style-name="algemeen">Den Haag, 28 oktober 2010 </text:p>
      <text:p text:style-name="algemeen">Dierproeven zijn nog steeds noodzakelijk voor onder andere medisch-wetenschappelijk onderzoek, voor de ontwikkeling van nieuwe
                  geneesmiddelen en voor het bepalen van de schadelijkheid van stoffen. Dat is onderzoek waarvan we allemaal willen dat het
                  gebeurt. Maar niemand is er gelukkig mee dat daarvoor dierproeven noodzakelijk zijn. Dat geldt ook zeker voor de onderzoekers
                  zelf. Het is daarom zeer gewenst dat met grote inzet gezocht wordt naar mogelijkheden om het aantal dierproeven te verminderen.
                  Het kabinet heeft in het regeerakkoord aangegeven zich daarvoor te willen inspannen. Ik zal de komende tijd bezien hoe ik
                  het beleid om dierproeven terug te dringen verder kan vorm geven, voort-bouwend op datgene wat mijn voorganger op dit punt
                  heeft neergezet.
               </text:p>
      <text:p text:style-name="alineagroep">Bij deze bied ik u een overzicht aan van de stand van zaken op dit beleidsterrein.<text:note text:id="ID-84919-d27e131" text:note-class="footnote"><text:note-citation text:label="1">1</text:note-citation><text:note-body><text:p> Ter inzage gelegd bij het Centraal Informatiepunt van de Tweede Kamer der Staten-Generaal.</text:p></text:note-body></text:note> Tevens bied ik u middels deze brief het jaarverslag «Zo doende 2009» van de Voedsel en Waren Autoriteit (VWA) aan over het
                     door de VWA uitgevoerde toezicht op de Wet op de dierproeven (Wod) in 2009.<text:span text:style-name="superscript"><text:note-ref text:reference-format="text" text:ref-name="ID-84919-d27e131" text:note-class="footnote">1</text:note-ref></text:span> Het jaarverslag is verschenen in september 2010. 
                  </text:p>
      <text:p text:style-name="alineagroep.end">Hiermee doe ik de toezeggingen gestand van mijn ambtsvoorganger in zijn brief van 7 oktober jl. inzake de uitvoering van de
                     motie Ormel (TK 2009–2010, 30 168, nr. 17) respectievelijk het AO Alternatieven voor dierproeven van 24 september 2009 (TK 2009–2010, 30 168, nr. 15).
                  </text:p>
      <text:p text:style-name="tussenkop"><text:span text:style-name="tussenkop_vet">Jaarverslag </text:span></text:p>
      <text:p text:style-name="algemeen">Met dit jaarverslag onderstreept de VWA het belang van een zorgvuldige voorlichting over dierproeven en proefdieren in Nederland.
                  Het beleid van de overheid is gericht op het verantwoord en zorgvuldig toepassen van dierproeven. In 2009 zijn door de VWA
                  666 inspecties verricht naar de naleving van de Wet op de dierproeven. Uit deze inspecties blijkt dat in het algemeen de voorschriften
                  die direct verband houden met het welzijn van proefdieren goed werden nageleefd.
               </text:p>
      <text:p text:style-name="tussenkop"><text:span text:style-name="tussenkop_cur">– Vergunningen en erkenningen</text:span></text:p>
      <text:p text:style-name="alineagroep">Dierproeven mogen in Nederland alleen worden uitgevoerd door instellingen die daar een speciale vergunning voor hebben.</text:p>
      <text:p text:style-name="alineagroep">In 2009 waren dit er 80. Ook voor het fokken van proefdieren is een speciale vergunning vereist. In 2009 hadden 44 instellingen
                     een vergunning.
                  </text:p>
      <text:p text:style-name="alineagroep.end">Onderzoeksplannen waarin dierproeven zijn voorzien, moeten eerst worden voorgelegd aan een erkende Dierexperimentencommissie
                     (DEC). Deze commissie kijkt onder meer of het onderzoeksplan voldoet aan de wettelijke eisen en adviseert de vergunninghouder
                     over de voorgenomen proef. In 2009 waren 23 DEC’s erkend door de minister van VWS.
                  </text:p>
      <text:p text:style-name="tussenkop"><text:span text:style-name="tussenkop_cur">– Dierproeven in 2009</text:span></text:p>
      <text:p text:style-name="alineagroep">In 2009 zijn in totaal 592 665 dierproeven geregistreerd, 2,5% meer dan in 2008. Meer dan de helft (52,8%) is verricht voor
                     wetenschappelijk onderzoek. Het betreft bijvoorbeeld onderzoek naar de oorzaak en behandeling van ziekten bij de mens, zoals
                     kanker en hart- en vaatziekten.
                  </text:p>
      <text:p text:style-name="alineagroep">Onderzoek naar de ontwikkeling, productie of ijking van sera, vaccins, geneesmiddelen en medische of diergeneeskundige producten
                     vertegenwoordigt eveneens een groot aandeel (35,7%).
                  </text:p>
      <text:p text:style-name="alineagroep.end">Dierproeven zijn ook ingezet om de mogelijke schadelijkheid van stoffen te onderzoeken (6,7%), voor onderwijs en training
                     (3,4%) en voor diagnostiek (1,3%).
                  </text:p>
      <text:p text:style-name="algemeen">Tweederde van het aantal dierproeven is verricht op muizen en ratten. Ongeveer een derde van het aantal muizen was genetisch
                  gemodificeerd. Deze zijn vooral gebruikt voor wetenschappelijk onderzoek. 
               </text:p>
      <text:p text:style-name="tussenkop"><text:span text:style-name="tussenkop_cur">– Inspecties en maatregelen</text:span></text:p>
      <text:p text:style-name="algemeen">Door de VWA zijn 666 inspecties uitgevoerd, waarvan een deel (34%) onaangekondigd. Bij de inspecties is gekeken of de huisvesting
                  van de dieren voldeed aan de wettelijke regeling en of bijvoorbeeld schuilmogelijkheden, nestmateriaal, bedding en ander verrijkingsmateriaal
                  in de kooien aanwezig waren. Ook is beoordeeld of de dieren zorgvuldig werden behandeld en verzorgd, en of de onderzoekers
                  en dierverzorgers de juiste wettelijk voorgeschreven opleidingen hadden. Uit de inspecties bleek dat in het algemeen de voorschriften,
                  die direct verband houden met het welzijn van de proefdieren, goed werden nageleefd.
               </text:p>
      <text:p text:style-name="algemeen">Naar aanleiding van één inspectie werd een schriftelijke waarschuwing verzonden aan de betrokken vergunninghouder. De geconstateerde
                  afwijkingen hadden betrekking op het anders verrichten van dierproeven dan in het onderzoeksplan beschreven was. Dit is een
                  overtreding van de Wod.
               </text:p>
      <text:p text:style-name="tussenkop"><text:span text:style-name="tussenkop_vet">Kabinetsvisie</text:span></text:p>
      <text:p text:style-name="tussenkop"><text:span text:style-name="tussenkop_cur">– Nationaal Kenniscentrum Alternatieven voor Dierproeven (NKCA)</text:span></text:p>
      <text:p text:style-name="alineagroep">Het NKCA is sinds 1 januari 2010 operationeel. De taken van het NKCA vindt u in het instellingsbesluit (Stcrt. 2009, nr. 11552 van 31 juli 2009). Samengevat is de kerntaak het in brede zin bevorderen van kennisontwikkeling en -deling en van uiteindelijk
                     gebruik van ontwikkelde kennis in de dagelijkse praktijk.
                  </text:p>
      <text:p text:style-name="alineagroep">In de eerste helft van 2010 heeft het NKCA in opdracht van ZonMw de Programmeringsstudie deel I uitgevoerd (zie verder). Daarnaast
                     was de focus primair gericht op de (voorbereidingen voor de) uitvoering van de motie Ormel (zie verder) en op de totstandkoming
                     van een samenwerkingsovereenkomst tussen RIVM en de Faculteit Diergeneeskunde van de Universiteit Utrecht.
                  </text:p>
      <text:p text:style-name="alineagroep">In deze samenwerking wordt recht gedaan aan de synergie die te bereiken valt met een verbinding tussen onderzoek, toegepaste
                     kennis en beleid. Het NKCA speelt hierin een coördinerende, faciliterende rol, die de komende jaren nader wordt ingevuld in
                     samenspraak met belanghebbenden uit het fundamenteel en toegepast onderzoek, het bedrijfsleven en maatschappelijke groeperingen
                     zoals dierenbeschermingsorganisaties en patiëntenorganisaties. 
                  </text:p>
      <text:p text:style-name="alineagroep.end">In de tweede helft van 2010 zal het NKCA – eveneens in opdracht van ZonMw – zich met name richten op de totstandkoming van
                     de Programmeringsstudie deel II. In dit verband zal een expertmeeting plaatsvinden (zie verder). De beleidsondersteunende
                     activiteiten van het NKCA vinden in dialoog met de Interdepartementale Werkgroep Alternatieven voor Dierproeven plaats. 
                  </text:p>
      <text:p text:style-name="tussenkop"><text:span text:style-name="tussenkop_cur">– Maatschappelijk klankbord</text:span></text:p>
      <text:p text:style-name="alineagroep">Over de stand van zaken rond de instelling van een breed samengestelde commissie dierproevenbeleid (uitvoering Motie-Ormel
                     c.s. (30 168, nr. 9) heeft mijn ambtsvoorganger u separaat geïnformeerd in zijn brief d.d. 7 oktober 2010 (TK 2009–2010, 30 168, nr. 17). Kortheidshalve verwijs ik u hiernaar.
                  </text:p>
      <text:p text:style-name="alineagroep.end">Met het instellen van een regulier overleg op dit beleidsterrein tussen de overheid en organisaties uit het betrokken bedrijfsleven
                     en het maatschappelijk veld, waaronder de wetenschap, wordt mede voorzien in het Maatschappelijk Klankbord, waarvan sprake is in de kabinetsvisie.
                     
                  </text:p>
      <text:p text:style-name="tussenkop"><text:span text:style-name="tussenkop_cur">– Trendanalyses Alternatieven voor Dierproeven </text:span></text:p>
      <text:p text:style-name="alineagroep">Bij schrijven d.d. 5 maart 2010 (TK 2009–2010, 32 336, nr. 1), heeft mijn ambtsvoorganger u de Trendanalyses Alternatieven voor dierproeven aangeboden. Daarbij is u toegezegd u een reactie
                     op de trendanalyses te doen toekomen na de beoogde afrondende discussie over de pregnante trends, tegentrends en focuspunten
                     die het Rathenauinstituut zal organiseren. 
                  </text:p>
      <text:p text:style-name="alineagroep.end">De realisatie was al in gang gezet (bekendmaking, inschrijvingsprocedure). Door de val van het kabinet is deze brede discussie
                     uitgesteld tot het nieuwe kabinet. Het Rathenauinstituut zal tevens de toezegging ( AO op 24 september) over het verantwoord
                     inzetten van dierproeven betrekken bij het debat.     
                  </text:p>
      <text:p text:style-name="tussenkop"><text:span text:style-name="tussenkop_cur">– Programmeringsstudie Alternatieven voor Dierproeven</text:span></text:p>
      <text:p text:style-name="algemeen">Bijgaand bied ik u aan het rapport «Samen vervangen, verminderen en verfijnen. Programmeringsstudie Alternatieven voor Dierproeven,
                  deel I».<text:span text:style-name="superscript"><text:note-ref text:reference-format="text" text:ref-name="ID-84919-d27e131" text:note-class="footnote">1</text:note-ref></text:span> In de studie zijn op hoofdlijnen een aantal keuzes gemaakt met betrekking tot kennisgebieden en andere terreinen, die in
                  de nog op te stellen onderzoeksagenda en actieplan een plek zouden behoeven. Het NKCA zal dit najaar een expertmeeting organiseren
                  om met het professionele veld op basis van de resultaten van deel I een verdiepingsslag te maken en aldus te komen tot nadere
                  detaillering van een kennisagenda en actieplan voor 2011 e.v.. Het ligt in de bedoeling u begin 2011 het tweede deel van de
                  studie aan te bieden.
               </text:p>
      <text:p text:style-name="tussenkop"><text:span text:style-name="tussenkop_cur">– Verkenningen mogelijk toekomstscenario «meer validatie, acceptatie en implementatie»</text:span></text:p>
      <text:p text:style-name="alineagroep">Ik zal dit najaar gesprekken met ZonMw, RIVM, TNO en NKCA entameren om samen met hen te verkennen of en zo ja, hoe wij kunnen
                     komen tot een toekomstscenario dat zal kunnen leiden tot meer validatie, acceptatie en implementatie. Ik houd u hiervan op
                     de hoogte. 
                  </text:p>
      <text:p text:style-name="alineagroep">In het kader hiervan voert het RIVM een onderzoek uit naar de belemmeringen voor de toepassing van alternatieven voor dierproeven.</text:p>
      <text:p text:style-name="alineagroep">De analyse bevindt zich in een gevorderd stadium. Na afronding zal ik de analyse betrekken bij de verkenningen van het hiervoor
                     genoemde toekomstscenario.
                  </text:p>
      <text:p text:style-name="alineagroep">In algemene zin, maar zeker ook voor het kunnen realiseren van het hiervoor genoemde toekomstscenario, is het op het terrein
                     van alternatieven voor dierproeven van groot belang dat er sprake is van een optimale deling van kennis tussen onderzoekers,
                     een optimale gezamenlijke gedachtevorming van onderzoekers in Nederland over kennis op dit beleidsterrein èn een goede inzet
                     van Nederlandse deelnemers in diverse internationale gremia. 
                  </text:p>
      <text:p text:style-name="alineagroep.end">In dit verband heeft mijn voorganger aan het NKCA voor 2010 aanvullende financiering beschikbaar gesteld. Het NKCA zal een
                     voorstel maken hoe het hiervoor gestelde bereikt kan worden. Dit voorstel zal uiterlijk 31 december 2010 aan mij worden toegezonden.
                     
                  </text:p>
      <text:p text:style-name="tussenkop"><text:span text:style-name="tussenkop_vet">Onderzoek</text:span></text:p>
      <text:p text:style-name="tussenkop"><text:span text:style-name="tussenkop_cur">– Dierproeven Begrensd II (DPBII)</text:span></text:p>
      <text:p text:style-name="algemeen">Binnen het programma DPBII van ZonMw, dat liep van 2005 tot en met 2008 zijn 29 projecten op het gebied van alternatieven
                  voor dierproeven gehonoreerd, gericht op de ontwikkeling van alternatieve 3V-methoden voor bestaande diertesten. In totaal
                  zijn er 10 projecten afgesloten en van nog 4 projecten wordt nog dit jaar het eindverslag opgesteld. De onderwerpen van de
                  projecten zijn  divers. Van de ontwikkeling van een 3D-celkweek om longschade bij prematuren te kunnen bestuderen tot de ontwikkeling
                  van een website over humane eindpunten in biomedisch onderzoek. 
               </text:p>
      <text:p text:style-name="tussenkop"><text:span text:style-name="tussenkop_cur">– Dierproeven Begrensd III (DPBIII)</text:span></text:p>
      <text:p text:style-name="alineagroep">In dit programma ligt de nadruk op het toepasbaar maken, daadwerkelijk toepassen en verspreiden van alternatieve methoden.</text:p>
      <text:p text:style-name="alineagroep.end">In december 2009 zijn er in het kader van dit programma, dat loopt van 2009 tot en met 2012, negen hoog kwalitatieve relevante
                     projecten gericht op validatie en/of implementatie gehonoreerd. De onderwerpen variëren van: validatie en implementatie van
                     genotoxiciteit en carcinogeniteit van chemicaliën via <text:span text:style-name="cur">in vitro</text:span> systemen tot ontwikkeling van immuunregulerende vaccins in proefdiervrije modellen. 
                  </text:p>
      <text:p text:style-name="tussenkop"><text:span text:style-name="tussenkop_cur">– Meer kennis met minder proefdieren</text:span></text:p>
      <text:p text:style-name="alineagroep.end">Onder deze naam worden de activiteiten voortgezet, tot nu toe bekend onder de naam «Assuring safety without animal testing»
                     (ASAT). Mijn voorganger heeft per 1 januari jl. dit programma ondergebracht bij ZonMw en u in zijn brief van 5 november 2009
                     (TK 2009–2010, 30 168, nr. 16) medegedeeld voor dit traject in 2010 € 1,0 mln. vanuit het ZonMw-budget beschikbaar te stellen. Met deze middelen wordt
                     gewerkt aan:
                  </text:p>
      <text:list text:style-name="list-style-1">
        <text:list-item>
          <text:p text:style-name="list.start">Een demonstratieproject Toxicogenomics en Toxicokinetiek, waarvan het doel is aan te tonen dat humane data uit de velden toxicogenomics
                           en toxicokinetics gecombineerd kunnen worden.
                        </text:p>
        </text:list-item>
        <text:list-item>
          <text:p text:style-name="list.end">Een ontwikkelproject Data Integratie en Data Mining, waarvan het doel is bestaande data (preferentieel humane data) te ontginnen
                           en te koppelen middels het ontwikkelen van een (bioinformatica) «instrument» met bijbehorende algoritmen. Hiermee dient de
                           risicobeoordeling van stoffen c.q. geneesmiddelen te worden gefaciliteerd en dierproeven tot het verleden te (gaan) behoren.
                           De gehanteerde methode kan gebaseerd zijn op systeembiologie. 
                        </text:p>
        </text:list-item>
      </text:list>
      <text:p text:style-name="algemeen">Voor de jaren 2011, 2012 en 2013 zijn binnen het ZonMw budget middelen gereserveerd voor dit programma: in 2011 € 1 miljoen
                  en in 2012 en 2013          € 2 miljoen per jaar; het bedrag voor 2013 is een totaalbedrag dus inclusief een eventueel Dierproeven
                  Begrensd IV, waarvan de instelling nog bezien wordt. De bedragen in 2011 en 2012 zijn exclusief het budget voor Dierproeven
                  Begrensd III, dat in eerdere jaren een separaat beschikbaar gesteld budget heeft gekregen, zoals hierboven vermeld. Dit onderzoeks(deel)traject,
                  gericht op de V van «vervanging», zal geen separaat traject meer zijn zoals tot nu toe het geval was, maar zal eind 2010 deel
                  uit gaan maken van de totale kennisagenda op dit beleidsterrein.
               </text:p>
      <text:p text:style-name="tussenkop"><text:span text:style-name="tussenkop_cur">– Universiteit Twente Reserveringsbrief FES-HTSM</text:span></text:p>
      <text:p text:style-name="alineagroep">Op 20 mei jl. heeft de minister van Economische Zaken aan de Universiteit Twente medegedeeld uit het Fonds Economische Structuurversterking
                     (FES) een overheidsbijdrage van 125 miljoen euro te reserveren voor het voorstel FES High-Tech Systems &amp; Materials (FES-HTSM)
                     met de titel «Towards a Sustainable and 
                  </text:p>
      <text:p text:style-name="alineagroep.end">Open Innovation EcoSystem» (looptijd 1 januari 2010 tot en met 31 december 2014). In deze brief is een passage over nanotechnologie
                     opgenomen waarin  gewezen wordt op de kabinetsvisie Alternatieven voor Dierproeven en de uitgangspunten daarvan. Opgemerkt
                     is dat de ontwikkeling van risicobeoordelingsmethodieken voor nanomaterialen vanuit die visie dient bij te dragen aan de ontwikkeling
                     van methoden die leiden tot vermindering, verfijning en bij voorkeur vervanging van dierproeven. De Universiteit Twente zal
                     de uitvoering van dit punt bij de jaarlijkse rapportage expliciet maken. 
                  </text:p>
      <text:p text:style-name="tussenkop"><text:span text:style-name="tussenkop_vet">Overige zaken</text:span></text:p>
      <text:p text:style-name="algemeen">Het kabinet streeft in zijn communicatie naar maximale transparantie. Helderheid en uitleg over het moeizame en complexe proces
                  blijven permanent noodzakelijk om tot optimale ontwikkeling van 3V alternatieven te komen. In het kader van dit streven naar
                  (meer) openheid zijn de volgende stappen gezet. 
               </text:p>
      <text:p text:style-name="tussenkop"><text:span text:style-name="tussenkop_cur">– Communicatie over Dierproeven</text:span></text:p>
      <text:p text:style-name="algemeen">Gaarne bied ik u bijgaand eveneens het «Belevingsonderzoek Dierproeven» van Intomart GfK bv aan, dat voortborduurt op het
                  verkennend kwalitatief onderzoek uitgevoerd naar de houding en kennis (en misvattingen) over dierproeven, eerder uitgevoerd
                  door een stagiaire van de Universiteit Utrecht<text:note text:id="ID-84919-d27e367" text:note-class="footnote"><text:note-citation text:label="2">2</text:note-citation><text:note-body><text:p> Publieke communicatie over dierproeven; een kwalitatief onderzoek naar de attitudevorming van het algemeen publiek, M.C.
                  Pijnappel, november 2008.
               </text:p></text:note-body></text:note>. Beide onderzoeken geven enkele eerste inzichten. Op grond van de beschikbare informatie zal bezien worden welke vervolgstappen
                  opportuun zijn en hoe door het NKCA in samenspraak met de Interdepartementale werkgroep Alternatieven voor Dierproeven een
                  communicatiestrategie kan worden opgesteld. 
               </text:p>
      <text:p text:style-name="tussenkop"><text:span text:style-name="tussenkop_cur">– Code Openheid</text:span></text:p>
      <text:p text:style-name="algemeen">De Koninklijke Nederlandse Akademie voor Wetenschappen (KNAW), de Vereniging van Universiteiten (VSNU), en de Nederlandse
                  Federatie van Universitair Medische Centra (NFU) hebben deze code opgesteld, met het doel om door zelfregulatie tot een niet
                  vrijblijvende openheid en dialoog over dierproeven te komen. Zij geven daarmee concreet invulling aan de breed onderschreven
                  opvatting in de maatschappij dat openheid over wetenschappelijk onderzoek met dieren wenselijk en noodzakelijk is.
               </text:p>
      <text:p text:style-name="algemeen">De opstellers van de code gaan ervan uit dat dierproeven in het fundamenteel en toegepast wetenschappelijk onderzoek op dit
                  moment onvermijdelijk zijn en dat met betrekking tot de besluitvorming rond dierproeven en de uitvoering daarvan de grootst
                  mogelijke zorgvuldigheid moet worden betracht. De maatschappelijke discussie rond het belang van dierproeven en dierenwelzijn
                  is niet meer uitsluitend een zaak van de overheid (regels, wetten, toezicht, handhaving) en de uitvoerende instellingen en
                  bedrijven, maar van alle maatschappelijke belanghebbenden en belangstellenden. Bedrijven doen ook al zelf actief aan openheid.
                  Ik verwijs u kortheidshalve naar bijvoorbeeld het jaarverslag van Organon en het publieksverslag van het Erasmus Medisch Centrum.
               </text:p>
      <text:p text:style-name="tussenkop"><text:span text:style-name="tussenkop_cur">– Jaarverslagen DEC's</text:span></text:p>
      <text:p text:style-name="algemeen">In zijn brief van 22 oktober 2007 (TK 2007–2008, 30 168 en 27 428, nr.3) heeft mijn voorganger in het kader van een actieve openbaarmaking van jaarverslagen aangekondigd dat de DEC’s een uniform
                  format zouden gaan gebruiken. De Nederlandse Vereniging van Dierexperimentencommissies (NVDEC) heeft dit format dat leidt
                  tot meer openheid in de jaarverslagen gemaakt. Inmiddels worden de gegevens van de DEC’s volgens dit format verzameld. Begin
                  2011 komt het eerste overzicht dat op basis van dit format is gerealiseerd beschikbaar. Dit overzicht heeft betrekking op
                  het jaar 2010.  
               </text:p>
      <text:p text:style-name="tussenkop"><text:span text:style-name="tussenkop_cur">– Wetgeving</text:span></text:p>
      <text:p text:style-name="algemeen">Op 22 september 2010 is richtlijn 2010/63/EU van het Europese Parlement en de Raad betreffende de bescherming van dieren die
                  voor wetenschappelijke doeleinden worden gebruikt gepubliceerd. De lidstaten van de Europese Unie moeten deze richtlijn inzake
                  dierproeven binnen twee jaar omzetten in nationale wetgeving; in Nederland wordt een nieuwe wet opgesteld. In deze richtlijn
                  wordt de bescherming van dieren die in wetenschappelijke procedures worden gebruikt versterkt en worden gelijke concurrentievoorwaarden
                  voor het bedrijfsleven hersteld. De vragen hieromtrent van de Eerste Kamer zullen in een separate brief beantwoord worden.
                  Ik zal u een afschrift doen toekomen van deze brief.
               </text:p>
      <text:p text:style-name="tussenkop"><text:span text:style-name="tussenkop_cur">– CCD-adviezen</text:span></text:p>
      <text:p text:style-name="alineagroep">Op 9 september 2009 is over de oorzaak van de groei van het aantal in voorraad gedode dieren advies verzocht bij de Centrale
                     Commissie Dierproeven (CCD). Dit advies heb ik nog niet ontvangen. 
                  </text:p>
      <text:p text:style-name="alineagroep.end">In overeenstemming met zijn toezegging aan u inzake de structurering lokale initiatieven in eerdergenoemde brief van november
                     2009 heeft mijn voorganger het NKCA bij schrijven d.d. 2 maart 2010, kenmerk VGP/VC-2990092, het advies van de CCD over de
                     na- en bijscholing van onderzoekers van dierexperimenteel onderzoek (nascholing art. 9) toegestuurd. Daarin constateerde de
                     CCD dat bij verschillende vergunninghoudende instellingen in Nederland initiatieven zijn ontplooid om op lokaal niveau onderzoekers
                     te helpen in het zoeken naar «best practices» in het dierexperimenteel onderzoek en in het vinden en toepassen van 3V alternatieven.
                     De CCD zou een structurering van deze initiatieven voorstaan. Mijn voorganger heeft het NKCA gevraagd te onderzoeken of structurering
                     hiervan wenselijk en mogelijk is en zo ja, in dit verband uiterlijk eind 2010 een voorstel aan te reiken. 
                  </text:p>
      <text:p text:style-name="ondertekening">De minister van Volksgezondheid, Welzijn en Sport,</text:p>
      <text:p text:style-name="ondertekening.end">E. I. Schipper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0 168, Nr. 1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