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139
               </text:p>
          </table:table-cell>
          <table:table-cell office:value-type="string" table:number-columns-spanned="2" table:style-name="parlementair.kopcel3">
            <text:p text:style-name="headtable.dossiertitel"> Veteranen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0
                  </text:p>
          </table:table-cell>
          <table:table-cell office:value-type="string" table:number-columns-spanned="2" table:style-name="parlementair.kopcel_last">
            <text:p text:style-name="headtable.stuktitel"> BRIEF VAN DE MINISTER VAN DEFENS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5 april 2011</text:p>
      <text:p text:style-name="algemeen">Met de brief van 17 maart jl. (kenmerk 30 139-88/2011D13739) heeft de vaste commissie voor Defensie mij verzocht om het toezenden van het door alle partijen ondertekende vernieuwde
                  Convenant Landelijk Zorgsysteem (LZV). In de bijlage<text:note text:id="ID-109270-d28e137" text:note-class="footnote"><text:note-citation text:label="1">1</text:note-citation><text:note-body><text:p> Ter inzage gelegd bij het Centraal Informatiepunt van de Tweede Kamer der Staten-Generaal.</text:p></text:note-body></text:note> ontvangt u een afschrift van het convenant dat is ondertekend door de secretaris-generaal van Defensie en de ondertekeningbladen
                  die door de afzonderlijke partijen zijn ondertekend.
               </text:p>
      <text:p text:style-name="ondertekening">De minister van Defensie,</text:p>
      <text:p text:style-name="ondertekening.end">J. S. J. Hill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139, Nr. 9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