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 maart 2011</text:p>
      <text:p text:style-name="algemeen">Tijdens het notaoverleg Veteranen van 25 juni 2009 (Kamerstuk 30 139, nr. 57) heeft de staatssecretaris van Defensie uiteengezet dat het convenant over het Landelijk Zorgsysteem Veteranen (LZV) zou
                  worden aangepast. Op 12 mei 2010 heeft de Raad voor civiel-militaire Zorg en Onderzoek (RZO) een advies uitgebracht over het
                  aangepaste convenant. In bijlage ontvangt u de brief aan het RZO met de reactie op het advies en het recent door alle partijen
                  getekende convenant over het LZV<text:note text:id="ID-102397-d28e137" text:note-class="footnote"><text:note-citation text:label="1">1</text:note-citation><text:note-body><text:p> Ter inzage gelegd bij het Centraal Informatiepunt van de Tweede Kamer der Staten-Generaal</text:p></text:note-body></text:note>.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39,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