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139
               </text:p>
          </table:table-cell>
          <table:table-cell office:value-type="string" table:number-columns-spanned="2" table:style-name="parlementair.kopcel3">
            <text:p text:style-name="headtable.dossiertitel">  Veteranenzorg
         </text:p>
          </table:table-cell>
          <table:covered-table-cell/>
        </table:table-row>
        <table:table-row>
          <table:table-cell office:value-type="string" table:number-columns-spanned="1" table:style-name="parlementair.kopcel_last">
            <text:p text:style-name="headtable.stuktitel">Nr. 86
                  </text:p>
          </table:table-cell>
          <table:table-cell office:value-type="string" table:number-columns-spanned="2" table:style-name="parlementair.kopcel_last">
            <text:p text:style-name="headtable.stuktitel"> BRIEF VAN DE MINISTER VAN DEFENSIE
            </text:p>
            <text:p text:style-name="headtable.datum">Vastgesteld </text:p>
          </table:table-cell>
          <table:covered-table-cell/>
        </table:table-row>
      </table:table>
      <text:p text:style-name="algemeen">Aan de Voorzitter van de Tweede Kamer der Staten-Generaal</text:p>
      <text:p text:style-name="algemeen">Den Haag, 11 februari 2011</text:p>
      <text:p text:style-name="algemeen">Tijdens het notaoverleg Veteranen van 24 juni 2010 (Kamerstuk 30 139, nr. 77) heeft mijn ambtsvoorganger toegezegd de Kamer te informeren over de aanbesteding van het maatschappelijk werk voor veteranen.
                  Met deze brief voldoe ik aan deze toezegging.
               </text:p>
      <text:p text:style-name="algemeen">In de Veteranennota 2009–2010 (Kamerstuk 30 139, nr. 75) is uiteengezet dat de zorg voor veteranen met maatschappelijke en psychische problemen is georganiseerd in het Landelijk
                  Zorgsysteem Veteranen (LZV). Binnen het LZV verzorgt de Stichting de Basis het maatschappelijk werk voor veteranen. Tot 1 januari
                  2011 werden deze activiteiten gefinancierd door het Nationaal Fonds voor Vrijheid en Veteranenzorg. Sinds 1 januari jl. wordt
                  de financiering ten laste gebracht van de defensiebegroting. Defensie verleent voor de uitvoering van het maatschappelijk
                  werk een subsidie aan de Stichting de Basis.
               </text:p>
      <text:p text:style-name="ondertekening">De minister van Defensie,</text:p>
      <text:p text:style-name="ondertekening.end">J. S. J. Hill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0 139, Nr. 8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