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In de brief van 23 september 2010 (2010Z13096/2010D036617) heeft de vaste commissie van Defensie mij verzocht te bevestigen dat ik geen onherroepelijke besluiten zal nemen over de
                  onafhankelijke klachtencommissie voor veteranen en militaire oorlogs- en dienstslachtoffers.
               </text:p>
      <text:p text:style-name="algemeen">Met de brief van 15 september jl. heb ik de Kamer geïnformeerd over het voornemen tot de instelling van de centrale klachtencommissie
                  (Kamerstuk 30 139, nr. 81). De voorbereidingen hiervoor zullen worden voortgezet. Ik vertrouw erop dat er voldoende tijd is voor overleg met uw Kamer.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39,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