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1
      <text:tab/>MOTIE VAN HET LID BELHAJ C.S.</text:h>
      <text:p text:style-name="ifm_p_ifm">Voorgesteld tijdens het Notaoverleg van 26 juni 2018</text:p>
      <text:p text:style-name="ifm_p_mt.3.76mm_ifm">De Kamer,</text:p>
      <text:p text:style-name="ifm_p_mt.3.76mm_ifm">gehoord de beraadslaging,</text:p>
      <text:p text:style-name="ifm_p_mt.3.76mm_ifm">constaterende dat de Raad voor civiel-militaire Zorg en Onderzoek (RZO) stelt dat de ingewikkelde en langlopende procedure voor materiële zorg vaak een negatief effect hebben op het welbevinden van een veteraan;</text:p>
      <text:p text:style-name="ifm_p_mt.3.76mm_ifm">constaterende dat het RZO aanbeveelt om de aanpak en doorlooptijd van (beoordelings)procedures beter te laten aansluiten bij het rechtvaardigheidsgevoel van de veteraan;</text:p>
      <text:p text:style-name="ifm_p_mt.3.76mm_ifm">constaterende dat de Minister aangeeft te streven om de aanbevelingen over te nemen van het RZO en het voorzieningenstelsel te herzien;</text:p>
      <text:p text:style-name="ifm_p_mt.3.76mm_ifm">overwegende dat de herziening van het voorzieningenstelsel enige jaren kan duren en dat dit onwenselijk is;</text:p>
      <text:p text:style-name="ifm_p_mt.3.76mm_ifm">verzoekt de regering, spoed te betrachten bij het afhandelen van het aanpassen van het voorzieningenstelsel en maximaal gebruik te maken van de voorlopige voorziening wanneer veteranen in afwachting zijn van een definitieve toekenning,</text:p>
      <text:p text:style-name="ifm_p_mt.3.76mm_ifm">en gaat over tot de orde van de dag.</text:p>
      <text:p text:style-name="ifm_p_mt.3.76mm_ifm">Belhaj</text:p>
      <text:p text:style-name="ifm_p_ifm">Van den Bosch</text:p>
      <text:p text:style-name="ifm_p_ifm">Diks</text:p>
      <text:p text:style-name="ifm_p_ifm">Kersten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1<text:tab/><text:page-number text:select-page="current"/></text:p>
      </style:footer>
    </style:master-page>
    <style:master-page xmlns:sdu-fn="http://schema.sdu.nl/2011/07/functions" style:name="Landscape" style:page-layout-name="landscape-margin-text">
      <style:footer>
        <text:p text:style-name="footer">Tweede Kamer, vergaderjaar 2017-2018, 30 13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Belhaj c.s. over de aanpassing van het voorzieningenstelsel</dc:title>
    <meta:user-defined meta:name="OVERHEIDop.ParlID/DC.identifier">kst-30139-191</meta:user-defined>
    <meta:user-defined meta:name="OVERHEIDop.ondernummer">191</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het lid Belhaj c.s. over de aanpassing van het voorzieningenstelsel</meta:user-defined>
    <meta:user-defined meta:name="OVERHEIDop.Parlementair/DC.type">Kamerstuk</meta:user-defined>
    <meta:user-defined meta:name="OVERHEIDop.indiener">A. van den Bosch</meta:user-defined>
    <meta:user-defined meta:name="OVERHEIDop.indiener">L.I. Diks</meta:user-defined>
    <meta:user-defined meta:name="OVERHEIDop.indiener">J.W.M. Kerstens</meta:user-defined>
    <meta:user-defined meta:name="OVERHEIDop.indiener">H.C.M. Krol</meta:user-defined>
    <meta:user-defined meta:name="OVERHEIDop.indiener">S. Belhaj</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Belhaj c.s. over de aanpassing van het voorzieningenstelsel</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