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80<text:tab/>MOTIE VAN HET LID DIKS</text:h>
      <text:p text:style-name="ifm_p_ifm">Voorgesteld tijdens het Notaoverleg van 19 juni 2017</text:p>
      <text:p text:style-name="ifm_p_mt.3.76mm_ifm">De Kamer,</text:p>
      <text:p text:style-name="ifm_p_mt.3.76mm_ifm">gehoord de beraadslaging,</text:p>
      <text:p text:style-name="ifm_p_mt.3.76mm_ifm">overwegende dat de Nederlandse Staat een bijzondere zorgplicht heeft ten opzichte van zijn veteranen, de keten van veteranenzorg breed is ingericht, maar de nazorg voor veteranen individueel nog onvolkomenheden kent;</text:p>
      <text:p text:style-name="ifm_p_mt.3.76mm_ifm">constaterende dat bijvoorbeeld de nazorgvragenlijsten als zodanig onvoldoende effectief zijn en door te veel veteranen niet worden ingevuld, omdat onder andere:</text:p>
      <text:p text:style-name="ifm_p_indent.-5mm_mleft.5mm_ifm">–<text:tab/>de nazorgvragenlijsten primair gericht zijn op de periode in actieve dienst,</text:p>
      <text:p text:style-name="ifm_p_indent.-5mm_mleft.5mm_ifm">–<text:tab/>de nazorgvragenlijsten feitelijk ongeschikt blijken voor een individueel assessment van de situatie,</text:p>
      <text:p text:style-name="ifm_p_indent.-5mm_mleft.5mm_ifm">–<text:tab/>de nazorgvragenlijsten onvoldoende vaak worden ingevuld door veteranen,</text:p>
      <text:p text:style-name="ifm_p_indent.-5mm_mleft.5mm_ifm">–<text:tab/>het voor veteranen onvoldoende helder is hoe het met de vertrouwelijkheid van de verstrekte gegevens staat;</text:p>
      <text:p text:style-name="ifm_p_mt.3.76mm_ifm">verzoekt de regering om, ten spoedigste aan te geven hoe zij de aanbevelingen van de Raad voor civiel-militaire Zorg en Onderzoek bij brief van 12 april 2017, gedaan in zijn position paper bij de Veteranennota 2016–2017, evenals die van het Veteranen Platform, de Veteranenombudsman, de igk en de IMG over zal nemen en hoe zij bij de uitwerking daarvan de Kamer zal betrekk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80<text:tab/><text:page-number text:select-page="current"/></text:p>
      </style:footer>
    </style:master-page>
    <style:master-page xmlns:sdu-fn="http://schema.sdu.nl/2011/07/functions" style:name="Landscape" style:page-layout-name="landscape-margin-text">
      <style:footer>
        <text:p text:style-name="footer">Tweede Kamer, vergaderjaar 2016-2017, 30 13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Diks over de uitvoering van de aanbevelingen over zorg voor veteranen</dc:title>
    <meta:user-defined meta:name="OVERHEIDop.ParlID/DC.identifier">kst-30139-180</meta:user-defined>
    <meta:user-defined meta:name="OVERHEIDop.ondernummer">180</meta:user-defined>
    <meta:user-defined meta:name="DCTERMS.W3CDTF/DCTERMS.available">2017-08-31</meta:user-defined>
    <meta:user-defined meta:name="OVERHEIDop.KamerstukTypen/DC.type">Motie</meta:user-defined>
    <meta:user-defined meta:name="OVERHEIDop.dossiernummer">30139</meta:user-defined>
    <meta:user-defined meta:name="OVERHEIDop.documenttitel">Motie van het lid Diks over de uitvoering van de aanbevelingen over zorg voor veteranen</meta:user-defined>
    <meta:user-defined meta:name="OVERHEIDop.Parlementair/DC.type">Kamerstuk</meta:user-defined>
    <meta:user-defined meta:name="OVERHEIDop.indiener">L.I. Diks</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Diks over de uitvoering van de aanbevelingen over zorg voor veteranen</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