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78<text:tab/>BRIEF VAN DE MINISTER VAN DEFENSIE</text:h>
      <text:p text:style-name="ifm_p_mt.3.76mm_ifm">Aan de Voorzitter van de Tweede Kamer der Staten-Generaal</text:p>
      <text:p text:style-name="ifm_p_mt.3.76mm_ifm">Den Haag, 1 juni 2017</text:p>
      <text:p text:style-name="ifm_p_mt.3.76mm_ifm">Hierbij bied ik u de veteranennota 2016–2017 aan<text:note text:id="ID-809341-d36e71" text:note-class="footnote"><text:note-citation text:label="1 ">1</text:note-citation><text:note-body><text:p text:style-name="ifm_p_font.normal_size.6.93pt_mt..5mm_indent.-0.1161in_mleft.0.1161in_ifm">Raadpleegbaar via www.tweedekamer.nl.</text:p></text:note-body></text:note>. Met de veteranennota wordt uw Kamer jaarlijks geïnformeerd over de stand van zaken van het veteranenbeleid.</text:p>
      <text:p text:style-name="ifm_p_mt.3.76mm_ifm">Net als in voorgaande jaren zijn in 2016 veteranendagen en reüniebijeenkomsten georganiseerd, decoraties uitgereikt en specifieke diensten verleend. Het Veteranenloket heeft 1.192 zorgplannen afgesloten en 1.567 huisbezoeken afgelegd. Defensie heeft in totaal voor 66 miljoen euro aan Militaire Invaliditeitspensioenen uitgekeerd en voor 24 miljoen euro aan nabestaandenpensioenen.</text:p>
      <text:p text:style-name="ifm_p_mt.3.76mm_ifm">Naast deze reguliere activiteiten en dagelijkse inspanningen stond 2016 ook in het teken van de evaluatie van het veteranenbeleid tussen 2011 en 2016. Op 21 december jl. heb ik uw Kamer deze evaluatie aangeboden (Kamerstuk 30 139, nr. 170, «Evaluatie Veteranenbeleid 2011–2016»). Op 6 februari jl. (Kamerstuk 30 139, nr. 127) ontving u het conceptplan van aanpak om de aanbevelingen uit het evaluatierapport uit te voeren.</text:p>
      <text:p text:style-name="ifm_p_mt.3.76mm_ifm">Op 8 februari jl. heeft de vaste commissie voor Defensie zowel het evaluatierapport als het conceptplan in een rondetafelgesprek met experts besproken. Op 22 februari jl. hebben de vaste commissie voor Defensie en ik hierover van gedachten gewisseld tijdens het algemeen overleg Veteranen. In dit overleg heb ik verscheidene toezeggingen gedaan. Deze zijn in de Veteranennota verwerkt.</text:p>
      <text:p text:style-name="ifm_p_mt.3.76mm_ifm">De komende tijd gaat Defensie actief aan de slag met de aanbevelingen in de beleidsevaluatie. Uiteraard worden alle inspanningen ten behoeve van de erkenning en waardering van veteranen en de bijzondere zorgplicht onverminderd voort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78<text:tab/><text:page-number text:select-page="current"/></text:p>
      </style:footer>
    </style:master-page>
    <style:master-page xmlns:sdu-fn="http://schema.sdu.nl/2011/07/functions" style:name="Landscape" style:page-layout-name="landscape-margin-text">
      <style:footer>
        <text:p text:style-name="footer">Tweede Kamer, vergaderjaar 2016-2017, 30 13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nota 2016-2017</dc:title>
    <meta:user-defined meta:name="OVERHEIDop.ParlID/DC.identifier">kst-30139-178</meta:user-defined>
    <meta:user-defined meta:name="OVERHEIDop.ondernummer">178</meta:user-defined>
    <meta:user-defined meta:name="DCTERMS.W3CDTF/DCTERMS.available">2017-06-07</meta:user-defined>
    <meta:user-defined meta:name="OVERHEIDop.KamerstukTypen/DC.type">Brief</meta:user-defined>
    <meta:user-defined meta:name="OVERHEIDop.dossiernummer">30139</meta:user-defined>
    <meta:user-defined meta:name="OVERHEIDop.documenttitel">Veteranennota 2016-2017</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6-2017</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