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25
      <text:tab/>BRIEF VAN DE MINISTER VAN DEFENSIE</text:h>
      <text:p text:style-name="ifm_p_mt.3.76mm_ifm"><draw:frame draw:name="margetekst.termijn" draw:style-name="frame.margetekst" draw:z-index="0" svg:width="54.5mm" svg:x="-58.5mm" text:anchor-type="paragraph"><draw:text-box fo:min-height="0.2in"><text:p text:style-name="ifm_p_size.6.93pt_ifm">Ontvangen ter Griffie op 10 december 2013.</text:p><text:p text:style-name="ifm_p_size.6.93pt_mt.3.76mm_ifm">De voordracht voor de vast te stellen algemene maatregel van bestuur is aan de Kamer overgelegd tot en met 7 januari 2014.</text:p><text:p text:style-name="ifm_p_size.6.93pt_mt.3.76mm_ifm">De voordracht voor de vast te stellen algemene maatregel van bestuur kan niet eerder worden gedaan dan op 8 januari 2014.</text:p></draw:text-box></draw:frame>Aan de Voorzitter van de Tweede Kamer der Staten-Generaal</text:p>
      <text:p text:style-name="ifm_p_mt.3.76mm_ifm">Den Haag, 3 december 2013</text:p>
      <text:p text:style-name="ifm_p_mt.3.76mm_ifm">Hierbij leg ik, mede namens mijn ambtgenoten van Sociale Zaken en Werkgelegenheid, van Volksgezondheid, Welzijn en Sport en van Binnenlandse Zaken en Koninkrijksaangelegenheden, het ontwerp Veteranenbesluit met de daarbij behorende nota van toelichting op grond van artikel 13 van de Veteranenwet aan u voor in het kader van de voorhangprocedure<text:note text:id="ID-269540-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eteranenwet (Stb. 2012, 133) is als initiatiefwet met de steun van de volledige Tweede en Eerste Kamer tot stand gekomen. De wet heeft tot doel de erkenning van, waardering voor en de zorg aan veteranen te regelen. De uitvoering wordt geregeld in een algemene maatregel van bestuur, het Veteranenbesluit.</text:p>
      <text:p text:style-name="ifm_p_mt.3.76mm_ifm">Het besluit geeft uitvoering aan de opdracht in de wet om bij (of krachtens) algemene maatregel van bestuur regels te stellen over aspecten van erkenning en waardering van veteranen en over de zorgplicht van de Minister van Defensie vóór, tijdens en na inzet, inclusief de bijzondere zorgplicht voor veteranen. Voorts regelt het besluit een inkomensvoorziening in verband met zorg voor de duur die nodig is in verband met revalidatie, re-integratie en begeleiding van de veteraan. Ook worden regels gesteld over de samenwerking tussen de bij de revalidatie, de re-integratie en de materiële zorg betrokken uitvoeringsinstanties. Ten slotte bevat het besluit een regeling betreffende het Veteranenregistratiesysteem.</text:p>
      <text:p text:style-name="ifm_p_mt.3.76mm_ifm">Een belangrijk onderdeel van het Veteranenbesluit wordt gevormd door de inrichting van een Veteranenloket. Hiermee kunnen alle post-actieve veteranen, militaire oorlogs- en dienstslachtoffers, veteranen in werkelijke dienst en hun relaties voor alle vragen op het gebied van erkenning, waardering en zorg terecht bij één loket. In mijn brief van 30 september jl. (Kamerstuk 30 139, nr. 122) heb ik gemeld te streven naar opening van het Veteranenloket in januari 2014. Het loket zal echter niet eerder worden geopend alvorens er gelegenheid is geweest met de Kamers over het voorgehangen besluit van gedachten te wisselen.</text:p>
      <text:p text:style-name="ifm_p_mt.3.76mm_ifm">Zoals vermeld in artikel 13 van de Veteranenwet krijgen beide Kamers na aanbieding van het besluit vier weken de gelegenheid te reageren. Indien gewenst kan een eventueel overleg hierover ook na deze periode worden geagendeerd. Pas nadat het overleg met de Kamers is voltooid en eventuele aanpassingen zijn verwerkt, zal het besluit voor advies worden aangeboden aan de Raad van State. Ik streef naar inwerkingtreding van het besluit in het tweede kwartaal van 2014.</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25<text:tab/><text:page-number text:select-page="current"/></text:p>
      </style:footer>
    </style:master-page>
    <style:master-page xmlns:sdu-fn="http://schema.sdu.nl/2011/07/functions" style:name="Landscape" style:page-layout-name="landscape-margin-text">
      <style:footer>
        <text:p text:style-name="footer">Tweede Kamer, vergaderjaar 2013-2014, 30 13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Aanbieding Veteranenbesluit</dc:title>
    <meta:user-defined meta:name="OVERHEIDop.ParlID/DC.identifier">kst-30139-125</meta:user-defined>
    <meta:user-defined meta:name="OVERHEIDop.ondernummer">125</meta:user-defined>
    <meta:user-defined meta:name="DCTERMS.W3CDTF/DCTERMS.available">2013-12-10</meta:user-defined>
    <meta:user-defined meta:name="OVERHEIDop.KamerstukTypen/DC.type">Brief</meta:user-defined>
    <meta:user-defined meta:name="OVERHEIDop.dossiernummer">30139</meta:user-defined>
    <meta:user-defined meta:name="OVERHEIDop.documenttitel">Aanbieding Veteranenbeslui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Aanbieding Veteranenbesluit</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