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6-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6<text:tab/>Herstructurering en uitvoering Stedelijke vernieuwing</text:h>
      <text:h text:style-name="ifm_p_font.bold_size.9.06pt_mt.18.8mm_indent.-58.5mm_ifm" text:outline-level="1">Nr. 45
      <text:tab/>MOTIE VAN HET LID BASHIR</text:h>
      <text:p text:style-name="ifm_p_ifm">Voorgesteld 10 december 2015</text:p>
      <text:p text:style-name="ifm_p_mt.3.76mm_ifm">De Kamer,</text:p>
      <text:p text:style-name="ifm_p_mt.3.76mm_ifm">gehoord de beraadslaging,</text:p>
      <text:p text:style-name="ifm_p_mt.3.76mm_ifm">overwegende dat woningcorporaties een belangrijke taak vervullen bij het leefbaar houden van de buurt, onder meer door het hebben van een huismeester;</text:p>
      <text:p text:style-name="ifm_p_mt.3.76mm_ifm">constaterende dat de Minister zich bij de berekening van het leefbaarheidsbudget beroept op de cijfers uit de verantwoordingsinformatie en op basis van de daar gehanteerde definitie, waarin nadrukkelijk de personeelsuitgaven van de eigen werkorganisatie buiten het leefbaarheidsbudget vallen;</text:p>
      <text:p text:style-name="ifm_p_mt.3.76mm_ifm">verzoekt de regering, de personeelsuitgaven van de eigen werkorganisatie buiten het budget voor leefbaarheid van € 125 per huurwoning te houden bij de verdere uitwerking van de Woningwet,</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6, nr. 45<text:tab/><text:page-number text:select-page="current"/></text:p>
      </style:footer>
    </style:master-page>
    <style:master-page xmlns:sdu-fn="http://schema.sdu.nl/2011/07/functions" style:name="Landscape" style:page-layout-name="landscape-margin-text">
      <style:footer>
        <text:p text:style-name="footer">Tweede Kamer, vergaderjaar 2015-2016, 30 13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structurering en uitvoering Stedelijke vernieuwing; Motie; Motie van het lid Bashir over het buiten het leefbaarheidsbudget houden van personeelsuitgaven</dc:title>
    <meta:user-defined meta:name="OVERHEIDop.ParlID/DC.identifier">kst-30136-45</meta:user-defined>
    <meta:user-defined meta:name="OVERHEIDop.ondernummer">45</meta:user-defined>
    <meta:user-defined meta:name="DCTERMS.W3CDTF/DCTERMS.available">2015-12-11</meta:user-defined>
    <meta:user-defined meta:name="OVERHEIDop.KamerstukTypen/DC.type">Motie</meta:user-defined>
    <meta:user-defined meta:name="OVERHEIDop.dossiernummer">30136</meta:user-defined>
    <meta:user-defined meta:name="OVERHEIDop.documenttitel">Motie van het lid Bashir over het buiten het leefbaarheidsbudget houden van personeelsuitgaven</meta:user-defined>
    <meta:user-defined meta:name="OVERHEIDop.Parlementair/DC.type">Kamerstuk</meta:user-defined>
    <meta:user-defined meta:name="OVERHEIDop.indiener">F. Bashir</meta:user-defined>
    <meta:user-defined meta:name="OVERHEIDop.vergaderjaar">2015-2016</meta:user-defined>
    <meta:user-defined meta:name="OVERHEIDop.dossiertitel">Herstructurering en uitvoering Stedelijke vernieuw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en uitvoering Stedelijke vernieuwing; Motie; Motie van het lid Bashir over het buiten het leefbaarheidsbudget houden van personeelsuitgaven</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