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6-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36<text:tab/>Herstructurering en uitvoering Stedelijke vernieuwing</text:h>
      <text:h text:style-name="ifm_p_font.bold_size.9.06pt_mt.18.8mm_indent.-58.5mm_ifm" text:outline-level="1">Nr. 40
      <text:tab/>BRIEF VAN DE MINISTER VOOR WONEN EN RIJKSDIENST</text:h>
      <text:p text:style-name="ifm_p_mt.3.76mm_ifm">Aan de Voorzitter van de Tweede Kamer der Staten-Generaal</text:p>
      <text:p text:style-name="ifm_p_mt.3.76mm_ifm">Den Haag, 18 december 2014</text:p>
      <text:p text:style-name="ifm_p_mt.3.76mm_ifm">In mijn brief van 14 februari 2014 over funderingsproblematiek (Kamerstuk 30 136, nr. 37) heb ik aangegeven dat er de nodige acties worden ondernomen ter bevordering van funderingsherstel, waaronder het opstarten (met begeleiding door het Kenniscentrum Aanpak Funderingsproblematiek; KCAF) van enige pilots. In betreffende brief heb ik verder aangegeven dat u in het najaar van 2014 geïnformeerd zult worden over de voortgang van deze pilots.</text:p>
      <text:p text:style-name="ifm_p_mt.3.76mm_ifm">Tijdens het AO bouwregelgeving van 9 september 2014 (Kamerstuk 28 325, nr. 156) heeft de heer Van der Linde (VVD) gevraagd in welke gemeenten er pilots opgestart zullen gaan worden. Ik heb toen aangegeven dat in Zaanstad en Rotterdam de uitwerking van de pilots vergevorderd is. En dat KCAF voorts in gesprek is met een aantal andere gemeenten, waaronder Amsterdam, Gouda en Grouw.</text:p>
      <text:p text:style-name="ifm_p_ifm">Inmiddels zijn de pilots van start gegaan in Zaanstad, Rotterdam, Gouda en Grouw. De verwachting is dat de pilot in Amsterdam begin 2015 zal starten.</text:p>
      <text:p text:style-name="ifm_p_mt.3.76mm_ifm">Verder heb ik u bij deze gelegenheid gemeld dat voor wat betreft het vraagstuk van de financiering van funderingsherstel door huiseigenaren, er verkennende gesprekken met de banken plaatsvinden.</text:p>
      <text:p text:style-name="ifm_p_mt.3.76mm_ifm">Ik verwacht u in de loop van komend voorjaar nader te kunnen informeren over zowel de voortgang van de genoemde pilots, als de uitkomst van de gesprekken met de banken en andere hierbij betrokken partij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36, nr. 40<text:tab/><text:page-number text:select-page="current"/></text:p>
      </style:footer>
    </style:master-page>
    <style:master-page xmlns:sdu-fn="http://schema.sdu.nl/2011/07/functions" style:name="Landscape" style:page-layout-name="landscape-margin-text">
      <style:footer>
        <text:p text:style-name="footer">Tweede Kamer, vergaderjaar 2014-2015, 30 13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ructurering en uitvoering Stedelijke vernieuwing; Brief regering; Pilots funderingsproblematiek</dc:title>
    <meta:user-defined meta:name="OVERHEIDop.ParlID/DC.identifier">kst-30136-40</meta:user-defined>
    <meta:user-defined meta:name="OVERHEIDop.ondernummer">40</meta:user-defined>
    <meta:user-defined meta:name="DCTERMS.W3CDTF/DCTERMS.available">2015-01-06</meta:user-defined>
    <meta:user-defined meta:name="OVERHEIDop.KamerstukTypen/DC.type">Brief</meta:user-defined>
    <meta:user-defined meta:name="OVERHEIDop.dossiernummer">30136</meta:user-defined>
    <meta:user-defined meta:name="OVERHEIDop.documenttitel">Pilots funderingsproblematiek</meta:user-defined>
    <meta:user-defined meta:name="OVERHEIDop.Parlementair/DC.type">Kamerstuk</meta:user-defined>
    <meta:user-defined meta:name="OVERHEIDop.indiener">S.A. Blok</meta:user-defined>
    <meta:user-defined meta:name="OVERHEIDop.vergaderjaar">2014-2015</meta:user-defined>
    <meta:user-defined meta:name="OVERHEIDop.dossiertitel">Herstructurering en uitvoering Stedelijke vernieuw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en uitvoering Stedelijke vernieuwing; Brief regering; Pilots funderingsproblematiek</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