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11<text:tab/>Topinkomens</text:h>
      <text:h text:style-name="ifm_p_font.bold_size.9.06pt_mt.18.8mm_indent.-58.5mm_ifm" text:outline-level="1">Nr. 61
      <text:tab/>BRIEF VAN DE MINISTER VAN BINNENLANDSE ZAKEN EN KONINKRIJKSRELATIES</text:h>
      <text:p text:style-name="ifm_p_mt.3.76mm_ifm">Aan de Voorzitter van de Tweede Kamer der Staten-Generaal</text:p>
      <text:p text:style-name="ifm_p_mt.3.76mm_ifm">Den Haag, 11 februari 2013</text:p>
      <text:p text:style-name="ifm_p_mt.3.76mm_ifm">Op 8 januari jl. heb ik u ingevolge de Wet openbaarmaking uit publieke middelen gefinancierde topinkomens (Wopt) de zogenaamde Wopt-rapportage doen toekomen met gegevens over het jaar 2011. Naar aanleiding van deze rapportage hebben mij reacties bereikt over ontbrekende gegevens. Ik heb direct laten uitzoeken of er inderdaad meldingen ontbreken. Door middel van deze brief wil ik u graag informeren.</text:p>
      <text:h text:style-name="ifm_p_font.italic_mt.3.76mm_page.keep-with-next_ifm" text:outline-level="1">a. Wopt-rapportage over 2011</text:h>
      <text:p text:style-name="ifm_p_mt.3.76mm_ifm">Voorop staat de conclusie dat ook bij nadere beschouwing alle 2651 personen op de lijsten terecht zijn vermeld.</text:p>
      <text:h text:style-name="ifm_p_font.italic_mt.3.76mm_page.keep-with-next_ifm" text:outline-level="1">b. Ontbrekende ontslagvergoedingen</text:h>
      <text:p text:style-name="ifm_p_mt.3.76mm_ifm">Vervolgens is duidelijk geworden dat ten aanzien van 23 functionarissen van wie het inkomen de reguliere Wopt-norm overschreed en die daarom terecht in de rapportage zijn vermeld, de ontslagvergoeding niet was meegenomen. Zie bijlage voor vermelding.</text:p>
      <text:h text:style-name="ifm_p_font.italic_mt.3.76mm_page.keep-with-next_ifm" text:outline-level="1">c. Ontbrekende functionarissen</text:h>
      <text:p text:style-name="ifm_p_mt.3.76mm_ifm">Tenslotte is inmiddels duidelijk geworden dat vier functionarissen abusievelijk niet in de rapportage zijn vermeld.</text:p>
      <text:p text:style-name="ifm_p_mt.3.76mm_ifm">Ondertussen zijn er afspraken gemaakt om te waarborgen dat de meldingen in de volgende rapportage wel correct worden verwerkt.</text:p>
      <text:p text:style-name="ifm_p_mt.3.76mm_ifm">De ontbrekende ontslagvergoedingen en de ontbrekende functionarissen treft u in de bijlage aan<text:note text:id="ID-217348-d37e10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11, nr. 61<text:tab/><text:page-number text:select-page="current"/></text:p>
      </style:footer>
    </style:master-page>
    <style:master-page xmlns:sdu-fn="http://schema.sdu.nl/2011/07/functions" style:name="Landscape" style:page-layout-name="landscape-margin-text">
      <style:footer>
        <text:p text:style-name="footer">Tweede Kamer, vergaderjaar 2012-2013, 30 11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pinkomens; Brief regering; Ontbrekende gegevens m.b.t. de WOPT-lijst over 2011</dc:title>
    <meta:user-defined meta:name="OVERHEIDop.ParlID/DC.identifier">kst-30111-61</meta:user-defined>
    <meta:user-defined meta:name="OVERHEIDop.ondernummer">61</meta:user-defined>
    <meta:user-defined meta:name="DCTERMS.W3CDTF/DCTERMS.available">2013-04-04</meta:user-defined>
    <meta:user-defined meta:name="OVERHEIDop.KamerstukTypen/DC.type">Brief</meta:user-defined>
    <meta:user-defined meta:name="OVERHEIDop.dossiernummer">30111</meta:user-defined>
    <meta:user-defined meta:name="OVERHEIDop.documenttitel">Ontbrekende gegevens m.b.t. de WOPT-lijst over 2011</meta:user-defined>
    <meta:user-defined meta:name="OVERHEIDop.Parlementair/DC.type">Kamerstuk</meta:user-defined>
    <meta:user-defined meta:name="OVERHEIDop.indiener">R.H.A. Plasterk</meta:user-defined>
    <meta:user-defined meta:name="OVERHEIDop.vergaderjaar">2012-2013</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Ontbrekende gegevens m.b.t. de WOPT-lijst over 2011</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