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96
      <text:tab/>MOTIE VAN HET LID WESTERVELD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 dat uit onderzoek van de onderwijsinspectie blijkt dat er grote verschillen zitten in het functioneren van raden van toezicht;</text:p>
      <text:p text:style-name="ifm_p_mt.3.76mm_ifm">constaterende dat eigen governancecodes vaak niet worden nageleefd en hier in de praktijk geen enkele sanctie aan is verbonden;</text:p>
      <text:p text:style-name="ifm_p_mt.3.76mm_ifm">overwegende dat ook in andere sectoren wordt gesproken over het verbeteren van het toezicht;</text:p>
      <text:p text:style-name="ifm_p_mt.3.76mm_ifm">overwegende dat de woningbouwsector een puntensysteem heeft waardoor de toezichthouder genoodzaakt is om bijscholing te volgen;</text:p>
      <text:p text:style-name="ifm_p_mt.3.76mm_ifm">verzoekt de regering, te onderzoeken of goede voorbeelden uit andere sectoren, zoals het puntenstelsel, ook ingevoerd kunnen worden in het onderwijs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79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79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MBO; Motie; Motie van het lid Westerveld over goede voorbeelden uit andere sectoren</dc:title>
    <meta:user-defined meta:name="OVERHEIDop.ParlID/DC.identifier">kst-30079-96</meta:user-defined>
    <meta:user-defined meta:name="OVERHEIDop.ondernummer">96</meta:user-defined>
    <meta:user-defined meta:name="DCTERMS.W3CDTF/DCTERMS.available">2018-12-21</meta:user-defined>
    <meta:user-defined meta:name="OVERHEIDop.KamerstukTypen/DC.type">Motie</meta:user-defined>
    <meta:user-defined meta:name="OVERHEIDop.dossiernummer">30079</meta:user-defined>
    <meta:user-defined meta:name="OVERHEIDop.adviesRvS"/>
    <meta:user-defined meta:name="OVERHEIDop.documenttitel">Motie van het lid Westerveld over goede voorbeelden uit andere sectoren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Westerveld over goede voorbeelden uit andere se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