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79
               </text:p>
          </table:table-cell>
          <table:table-cell office:value-type="string" table:number-columns-spanned="2" table:style-name="parlementair.kopcel3">
            <text:p text:style-name="headtable.dossiertitel"> VMBO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2 maart 2011</text:p>
      <text:p text:style-name="algemeen">In uw brief van 10 maart 2011 (2010D45966) verzoekt u mij u schriftelijk te informeren over het tijdstip waarop de kamer de beleidsreactie op de adviezen <text:span text:style-name="cur">VMBO herkend</text:span> van Stichting Platforms VMBO en <text:span text:style-name="cur">T(l) splitsing: van vmbo tl naar havo of mbo </text:span>van de VO-raad kunt verwachten. In deze brief geeft u ook aan deze beleidsreactie te willen betrekken in een AO inzake doorstroom/stapelen/doublurebeleid,
                  welke inmiddels is geagendeerd op 12 april aanstaande.
               </text:p>
      <text:p text:style-name="algemeen">Ik begrijp uw wens om de beleidsreactie bij dit AO te betrekken. Gezien de datum waarop het AO nu gepland staat, kan ik echter
                  niet aan uw verzoek tegemoet komen. Momenteel worden de contouren van de reactie afgestemd met betrokkenen bij het vmbo. Ik
                  vind het belangrijk dit proces zorgvuldig af te ronden voordat ik u mijn beleidsbrief vmbo toezend. Zoals reeds eerder aangegeven
                  is mijn streven om u het Actieplan Beter Presteren eind mei toe te zenden. In dezelfde periode ontvangt u van mij de beleidsbrief
                  vmbo.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79,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