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1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079<text:tab/>VMBO</text:h>
      <text:h text:style-name="ifm_p_font.bold_size.9.06pt_mt.18.8mm_indent.-58.5mm_ifm" text:outline-level="1">Nr. 114<text:tab/>BRIEF VAN DE MINISTER VOOR BASIS- EN VOORTGEZET ONDERWIJS EN MEDIA</text:h>
      <text:p text:style-name="ifm_p_mt.3.76mm_ifm">Aan de Voorzitter van de Tweede Kamer der Staten-Generaal</text:p>
      <text:p text:style-name="ifm_p_mt.3.76mm_ifm">Den Haag, 1 oktober 2021</text:p>
      <text:p text:style-name="ifm_p_mt.3.76mm_ifm">Hierbij stuur ik u mijn reactie op het verzoek van de commissie van 20 april 2021 met betrekking tot de brief van de Visiegroep Buurtalen aan de Minister van Onderwijs, Cultuur en Wetenschap.</text:p>
      <text:p text:style-name="ifm_p_mt.3.76mm_ifm">Mede naar aanleiding van bovengenoemde brief is op 10 mei op ambtelijk niveau overleg gevoerd met het Sectiebestuur Frans en Duits van de Vereniging van Leraren in Levende Talen (VLLT). In dit overleg werd antwoord gegeven op enkele verdiepende vragen over het vervolgtraject van de vakvernieuwingen Frans en Duits en de ontwikkeling van de nieuwe leerweg in het vmbo. Ook is gesproken over de notitie van de «ontwerpruimte» die door Stichting Leerplanontwikkeling (SLO) is gemaakt ten behoeve van het bijstellen van kerndoelen en examenprogramma’s. Het sectiebestuur Frans en Duits heeft in dit overleg zorgen uitgesproken over de ontwerpruimte voor de buurtalen en heeft ook enkele voorstellen gedaan ter versterking van de buurtalen in het vmbo.</text:p>
      <text:p text:style-name="ifm_p_mt.3.76mm_ifm">Niet alle voorstellen van het sectiebestuur Frans en Duits zijn wenselijk of mogelijk binnen de kaders van ons stelsel. Zo past een verplichting van het aantal uren onderwijstijd Frans of Duits per leerjaar (bijvoorbeeld het daadwerkelijk gevolgde aantal uren Frans in het tweede leerjaar) niet bij de vrijheden die scholen hebben om zelf het onderwijs in te richten. Een aantal andere voorstellen van VLLT wordt wel uitgevoerd of nader verkend. Zo zal in de bijstelling van de kerndoelen gezorgd worden voor aparte kerndoelen voor de andere moderne vreemde talen, naast Engels. Ook wordt samen met de VLLT verkend of er meer zichtbaarheid kan worden gegeven aan het behaalde Europees Referentiekader niveau van leerlingen. Beide voorstellen zijn overigens pas mogelijk wanneer de bijstelling van de kerndoelen daadwerkelijk van start gaa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079, nr. 114<text:tab/><text:page-number text:select-page="current"/></text:p>
      </style:footer>
    </style:master-page>
    <style:master-page xmlns:sdu-fn="http://schema.sdu.nl/2011/07/functions" style:name="Landscape" style:page-layout-name="landscape-margin-text">
      <style:footer>
        <text:p text:style-name="footer">Tweede Kamer, vergaderjaar 2021-2022, 30 079,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MBO; Brief regering; Reactie op verzoek commissie over afschrift brief Visiegroep m.b.t. nieuwe leerweg vmbo</dc:title>
    <meta:user-defined meta:name="OVERHEIDop.ParlID/DC.identifier">kst-30079-114</meta:user-defined>
    <meta:user-defined meta:name="OVERHEIDop.ondernummer">114</meta:user-defined>
    <meta:user-defined meta:name="DCTERMS.W3CDTF/DCTERMS.available">2021-10-22</meta:user-defined>
    <meta:user-defined meta:name="OVERHEIDop.KamerstukTypen/DC.type">Brief</meta:user-defined>
    <meta:user-defined meta:name="OVERHEIDop.dossiernummer">30079</meta:user-defined>
    <meta:user-defined meta:name="OVERHEIDop.documenttitel">Reactie op verzoek commissie over afschrift brief Visiegroep m.b.t. nieuwe leerweg vmbo</meta:user-defined>
    <meta:user-defined meta:name="OVERHEIDop.indiener">A. Slob</meta:user-defined>
    <meta:user-defined meta:name="OVERHEIDop.dossiertitel">VMB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VMBO; Brief regering; Reactie op verzoek commissie over afschrift brief Visiegroep m.b.t. nieuwe leerweg v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